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Nimbus Mono L" svg:font-family="Nimbus Mono L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Menlo, Monaco, Consolas, 'Couri" svg:font-family="Menlo, Monaco, Consolas, 'Couri" style:font-family-generic="system" svg:panose-1="2 11 6 4 2 2 2 2 2 4"/>
    <style:font-face style:name="Arial, Helvetica, sans-serif" svg:font-family="Arial, Helvetica, sans-serif" style:font-family-generic="system" svg:panose-1="2 11 6 4 2 2 2 2 2 4"/>
    <style:font-face style:name="arial, sans-serif" svg:font-family="arial, sans-serif" style:font-family-generic="system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fo:color="#990000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T13" style:parent-style-name="SourceText" style:family="text">
      <style:text-properties style:font-name="Arial"/>
    </style:style>
    <style:style style:name="T14" style:parent-style-name="SourceText" style:family="text">
      <style:text-properties style:font-name="Arial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T16" style:parent-style-name="SourceText" style:family="text">
      <style:text-properties style:font-name="Arial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T18" style:parent-style-name="SourceText" style:family="text">
      <style:text-properties style:font-name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weight-complex="bold" fo:color="#004586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weight-complex="bold" fo:color="#004586"/>
    </style:style>
    <style:style style:name="P21" style:parent-style-name="PreformattedText" style:family="paragraph">
      <style:paragraph-properties fo:margin-left="0.5in">
        <style:tab-stops/>
      </style:paragraph-properties>
    </style:style>
    <style:style style:name="T22" style:parent-style-name="SourceText" style:family="text">
      <style:text-properties style:font-name="Arial" fo:color="#111111" fo:font-size="12pt" style:font-size-asian="12pt" style:font-size-complex="12pt" fo:background-color="#EEEEEE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 style:font-weight-complex="bold" fo:color="#004586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/>
    </style:style>
    <style:style style:name="P28" style:parent-style-name="Standard" style:family="paragraph">
      <style:text-properties style:font-name="Arial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P33" style:parent-style-name="PreformattedText" style:family="paragraph">
      <style:text-properties style:font-name="Menlo, Monaco, Consolas, 'Couri" fo:color="#333333" fo:font-size="9.5pt" style:font-size-asian="9.5pt"/>
    </style:style>
    <style:style style:name="P34" style:parent-style-name="Standard" style:family="paragraph">
      <style:text-properties style:font-name="Arial"/>
    </style:style>
    <style:style style:name="P35" style:parent-style-name="PreformattedText" style:family="paragraph">
      <style:text-properties style:font-name="Menlo, Monaco, Consolas, 'Couri" fo:color="#333333" fo:font-size="9.5pt" style:font-size-asian="9.5pt"/>
    </style:style>
    <style:style style:name="P36" style:parent-style-name="PreformattedText" style:family="paragraph">
      <style:paragraph-properties fo:widows="0" fo:orphans="0" fo:border="0.0034in solid #CCCCCC" fo:padding="0.0972in" style:shadow="none" fo:margin-bottom="0.1041in" fo:line-height="141%"/>
    </style:style>
    <style:style style:name="P37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38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39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0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1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2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3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4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5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6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7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48" style:parent-style-name="PreformattedText" style:family="paragraph">
      <style:paragraph-properties fo:widows="0" fo:orphans="0" fo:border="0.0034in solid #CCCCCC" fo:padding="0.0972in" style:shadow="none" fo:margin-bottom="0.1041in" fo:line-height="141%"/>
    </style:style>
    <style:style style:name="P49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0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1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2" style:parent-style-name="PreformattedText" style:family="paragraph">
      <style:paragraph-properties fo:widows="0" fo:orphans="0" fo:border="0.0034in solid #CCCCCC" fo:padding="0.0972in" style:shadow="none" fo:margin-bottom="0.1041in" fo:line-height="141%"/>
    </style:style>
    <style:style style:name="P53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4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5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56" style:parent-style-name="Standard" style:family="paragraph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PreformattedText" style:family="paragraph">
      <style:text-properties style:font-name="Menlo, Monaco, Consolas, 'Couri" fo:color="#333333" fo:font-size="9.5pt" style:font-size-asian="9.5pt"/>
    </style:style>
    <style:style style:name="P65" style:parent-style-name="PreformattedText" style:family="paragraph">
      <style:text-properties style:font-name="Menlo, Monaco, Consolas, 'Couri" fo:color="#333333" fo:font-size="9.5pt" style:font-size-asian="9.5pt"/>
    </style:style>
    <style:style style:name="P66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67" style:parent-style-name="PreformattedText" style:family="paragraph">
      <style:paragraph-properties fo:widows="0" fo:orphans="0" fo:border="0.0034in solid #CCCCCC" fo:padding="0.0972in" style:shadow="none" fo:margin-bottom="0.1041in" fo:line-height="141%"/>
      <style:text-properties style:font-name="Menlo, Monaco, Consolas, 'Couri" fo:color="#333333" fo:font-size="9.5pt" style:font-size-asian="9.5pt"/>
    </style:style>
    <style:style style:name="P68" style:parent-style-name="PreformattedText" style:family="paragraph">
      <style:text-properties style:font-name="Menlo, Monaco, Consolas, 'Couri" fo:color="#333333" fo:font-size="9.5pt" style:font-size-asian="9.5pt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color="#990000"/>
    </style:style>
    <style:style style:name="P76" style:parent-style-name="Standard" style:family="paragraph">
      <style:text-properties style:font-name="Arial" fo:color="#990000"/>
    </style:style>
    <style:style style:name="P77" style:parent-style-name="Standard" style:family="paragraph">
      <style:text-properties style:font-name="Arial" fo:color="#990000"/>
    </style:style>
    <style:style style:name="P78" style:parent-style-name="Standard" style:family="paragraph">
      <style:text-properties style:font-name="Arial" fo:color="#193300"/>
    </style:style>
    <style:style style:name="P79" style:parent-style-name="Standard" style:family="paragraph">
      <style:text-properties style:font-name="Arial" fo:color="#193300"/>
    </style:style>
    <style:style style:name="P80" style:parent-style-name="Standard" style:family="paragraph">
      <style:text-properties style:font-name="Arial" fo:color="#193300"/>
    </style:style>
    <style:style style:name="P81" style:parent-style-name="Standard" style:family="paragraph">
      <style:text-properties style:font-name="Arial" fo:color="#193300"/>
    </style:style>
    <style:style style:name="P82" style:parent-style-name="Standard" style:family="paragraph">
      <style:text-properties style:font-name="Arial" fo:color="#193300"/>
    </style:style>
    <style:style style:name="P83" style:parent-style-name="Standard" style:family="paragraph">
      <style:text-properties style:font-name="Arial" fo:color="#193300"/>
    </style:style>
    <style:style style:name="P84" style:parent-style-name="Standard" style:family="paragraph">
      <style:text-properties style:font-name="Arial" fo:color="#193300"/>
    </style:style>
    <style:style style:name="P85" style:parent-style-name="Standard" style:family="paragraph">
      <style:text-properties style:font-name="Arial" fo:color="#193300"/>
    </style:style>
    <style:style style:name="P86" style:parent-style-name="Standard" style:family="paragraph">
      <style:text-properties style:font-name="Arial" fo:color="#193300"/>
    </style:style>
    <style:style style:name="P87" style:parent-style-name="Standard" style:family="paragraph">
      <style:text-properties style:font-name="Arial" fo:color="#193300"/>
    </style:style>
    <style:style style:name="P88" style:parent-style-name="Standard" style:family="paragraph">
      <style:text-properties style:font-name="Arial" fo:color="#193300"/>
    </style:style>
    <style:style style:name="P89" style:parent-style-name="Standard" style:family="paragraph">
      <style:text-properties style:font-name="Arial" fo:color="#193300"/>
    </style:style>
    <style:style style:name="P90" style:parent-style-name="Standard" style:family="paragraph">
      <style:text-properties style:font-name="Arial" fo:color="#193300"/>
    </style:style>
    <style:style style:name="P91" style:parent-style-name="Standard" style:family="paragraph">
      <style:text-properties style:font-name="Arial" fo:color="#193300"/>
    </style:style>
    <style:style style:name="P92" style:parent-style-name="Standard" style:family="paragraph">
      <style:text-properties style:font-name="Arial" fo:color="#193300"/>
    </style:style>
    <style:style style:name="P93" style:parent-style-name="Standard" style:family="paragraph">
      <style:text-properties style:font-name="Arial" fo:color="#193300"/>
    </style:style>
    <style:style style:name="P94" style:parent-style-name="Standard" style:family="paragraph">
      <style:text-properties style:font-name="Arial" fo:color="#193300"/>
    </style:style>
    <style:style style:name="P95" style:parent-style-name="Standard" style:family="paragraph">
      <style:text-properties style:font-name="Arial" fo:color="#193300"/>
    </style:style>
    <style:style style:name="P96" style:parent-style-name="Standard" style:family="paragraph">
      <style:text-properties style:font-name="Arial" fo:color="#193300"/>
    </style:style>
    <style:style style:name="P97" style:parent-style-name="Standard" style:family="paragraph">
      <style:text-properties style:font-name="Arial" fo:color="#193300"/>
    </style:style>
    <style:style style:name="P98" style:parent-style-name="Standard" style:family="paragraph">
      <style:text-properties style:font-name="Arial" fo:color="#193300"/>
    </style:style>
    <style:style style:name="P99" style:parent-style-name="Standard" style:family="paragraph">
      <style:text-properties style:font-name="Arial" fo:color="#193300"/>
    </style:style>
    <style:style style:name="P100" style:parent-style-name="Standard" style:family="paragraph">
      <style:text-properties style:font-name="Arial" fo:color="#193300"/>
    </style:style>
    <style:style style:name="P101" style:parent-style-name="Standard" style:family="paragraph">
      <style:text-properties style:font-name="Arial" fo:color="#193300"/>
    </style:style>
    <style:style style:name="P102" style:parent-style-name="Standard" style:family="paragraph">
      <style:text-properties style:font-name="Arial" fo:color="#193300"/>
    </style:style>
    <style:style style:name="P103" style:parent-style-name="Standard" style:family="paragraph">
      <style:text-properties style:font-name="Arial" fo:color="#193300"/>
    </style:style>
    <style:style style:name="P104" style:parent-style-name="Standard" style:family="paragraph">
      <style:text-properties style:font-name="Arial" fo:color="#193300"/>
    </style:style>
    <style:style style:name="P105" style:parent-style-name="Standard" style:family="paragraph">
      <style:text-properties style:font-name="Arial" fo:color="#193300"/>
    </style:style>
    <style:style style:name="P106" style:parent-style-name="Standard" style:family="paragraph">
      <style:text-properties style:font-name="Arial" fo:color="#193300"/>
    </style:style>
    <style:style style:name="P107" style:parent-style-name="Standard" style:family="paragraph">
      <style:text-properties style:font-name="Arial" fo:color="#193300"/>
    </style:style>
    <style:style style:name="P108" style:parent-style-name="Standard" style:family="paragraph">
      <style:text-properties style:font-name="Arial" fo:color="#193300"/>
    </style:style>
    <style:style style:name="P109" style:parent-style-name="Standard" style:family="paragraph">
      <style:text-properties style:font-name="Arial" fo:color="#193300"/>
    </style:style>
    <style:style style:name="P110" style:parent-style-name="Standard" style:family="paragraph">
      <style:text-properties style:font-name="Arial" fo:color="#193300"/>
    </style:style>
    <style:style style:name="P111" style:parent-style-name="Standard" style:family="paragraph">
      <style:text-properties style:font-name="Arial" fo:color="#193300"/>
    </style:style>
    <style:style style:name="P112" style:parent-style-name="Standard" style:family="paragraph">
      <style:text-properties style:font-name="Arial" fo:color="#193300"/>
    </style:style>
    <style:style style:name="P113" style:parent-style-name="Standard" style:family="paragraph">
      <style:text-properties style:font-name="Arial" fo:color="#193300"/>
    </style:style>
    <style:style style:name="P114" style:parent-style-name="Standard" style:family="paragraph">
      <style:text-properties style:font-name="Arial" fo:color="#193300"/>
    </style:style>
    <style:style style:name="P115" style:parent-style-name="Standard" style:family="paragraph">
      <style:text-properties style:font-name="Arial" fo:color="#193300"/>
    </style:style>
    <style:style style:name="P116" style:parent-style-name="Standard" style:family="paragraph">
      <style:text-properties style:font-name="Arial" fo:color="#193300"/>
    </style:style>
    <style:style style:name="P117" style:parent-style-name="Standard" style:family="paragraph">
      <style:text-properties style:font-name="Arial" fo:color="#193300"/>
    </style:style>
    <style:style style:name="P118" style:parent-style-name="Standard" style:family="paragraph">
      <style:text-properties style:font-name="Arial" fo:color="#193300"/>
    </style:style>
    <style:style style:name="P119" style:parent-style-name="Standard" style:family="paragraph">
      <style:text-properties style:font-name="Arial" fo:color="#193300"/>
    </style:style>
    <style:style style:name="P120" style:parent-style-name="Standard" style:family="paragraph">
      <style:text-properties style:font-name="Arial" fo:color="#193300"/>
    </style:style>
    <style:style style:name="P121" style:parent-style-name="Standard" style:family="paragraph">
      <style:text-properties style:font-name="Arial" fo:color="#193300"/>
    </style:style>
    <style:style style:name="P122" style:parent-style-name="Standard" style:family="paragraph">
      <style:text-properties style:font-name="Arial" fo:color="#193300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2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5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39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7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8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1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5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6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Arial" fo:color="#193300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Arial" fo:color="#006600"/>
    </style:style>
    <style:style style:name="P165" style:parent-style-name="Standard" style:family="paragraph">
      <style:text-properties style:font-name="Arial" fo:color="#000000"/>
    </style:style>
    <style:style style:name="P166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paragraph-properties fo:text-indent="0.4923in"/>
      <style:text-properties style:font-name="Arial" fo:color="#990000"/>
    </style:style>
    <style:style style:name="P171" style:parent-style-name="Standard" style:family="paragraph">
      <style:paragraph-properties fo:text-indent="0.4923in"/>
      <style:text-properties style:font-name="Arial" fo:color="#990000"/>
    </style:style>
    <style:style style:name="P172" style:parent-style-name="Standard" style:family="paragraph">
      <style:paragraph-properties fo:text-indent="0.4923in"/>
      <style:text-properties style:font-name="Arial" fo:color="#990000"/>
    </style:style>
    <style:style style:name="P173" style:parent-style-name="Standard" style:family="paragraph">
      <style:paragraph-properties fo:text-indent="0.4923in"/>
      <style:text-properties style:font-name="Arial" fo:color="#990000"/>
    </style:style>
    <style:style style:name="P174" style:parent-style-name="Standard" style:family="paragraph">
      <style:paragraph-properties fo:text-indent="0.4923in"/>
    </style:style>
    <style:style style:name="T175" style:parent-style-name="DefaultParagraphFont" style:family="text">
      <style:text-properties style:font-name="Arial" fo:color="#990000"/>
    </style:style>
    <style:style style:name="T176" style:parent-style-name="SourceText" style:family="text">
      <style:text-properties style:font-name="Arial" fo:color="#990000"/>
    </style:style>
    <style:style style:name="T177" style:parent-style-name="DefaultParagraphFont" style:family="text">
      <style:text-properties style:font-name="Arial" fo:color="#990000"/>
    </style:style>
    <style:style style:name="T178" style:parent-style-name="SourceText" style:family="text">
      <style:text-properties style:font-name="Arial" fo:color="#990000"/>
    </style:style>
    <style:style style:name="P179" style:parent-style-name="Standard" style:family="paragraph">
      <style:text-properties style:font-name="Arial" fo:color="#003471"/>
    </style:style>
    <style:style style:name="P180" style:parent-style-name="Standard" style:family="paragraph">
      <style:text-properties style:font-name="Arial" fo:color="#990000"/>
    </style:style>
    <style:style style:name="P181" style:parent-style-name="Standard" style:family="paragraph">
      <style:text-properties style:font-name="Arial" fo:color="#000000"/>
    </style:style>
    <style:style style:name="P182" style:parent-style-name="Standard" style:family="paragraph">
      <style:text-properties style:font-name="Arial" fo:color="#000000"/>
    </style:style>
    <style:style style:name="P183" style:parent-style-name="Standard" style:family="paragraph">
      <style:text-properties style:font-name="Arial" fo:color="#000000"/>
    </style:style>
    <style:style style:name="P184" style:parent-style-name="Standard" style:family="paragraph">
      <style:text-properties style:font-name="Arial" fo:color="#000000"/>
    </style:style>
    <style:style style:name="P185" style:parent-style-name="Standard" style:family="paragraph">
      <style:text-properties style:font-name="Arial" fo:color="#000000"/>
    </style:style>
    <style:style style:name="P186" style:parent-style-name="Standard" style:family="paragraph">
      <style:text-properties style:font-name="Arial" fo:color="#000000"/>
    </style:style>
    <style:style style:name="P187" style:parent-style-name="Standard" style:family="paragraph">
      <style:text-properties style:font-name="Arial" fo:color="#000000"/>
    </style:style>
    <style:style style:name="P188" style:parent-style-name="Standard" style:family="paragraph">
      <style:text-properties style:font-name="Arial" fo:color="#000000"/>
    </style:style>
    <style:style style:name="P189" style:parent-style-name="Standard" style:family="paragraph">
      <style:paragraph-properties fo:text-indent="0.4923in"/>
    </style:style>
    <style:style style:name="T190" style:parent-style-name="DefaultParagraphFont" style:family="text">
      <style:text-properties fo:color="#990000"/>
    </style:style>
    <style:style style:name="T191" style:parent-style-name="SourceText" style:family="text">
      <style:text-properties style:font-name="Arial" fo:color="#990000"/>
    </style:style>
    <style:style style:name="T192" style:parent-style-name="DefaultParagraphFont" style:family="text">
      <style:text-properties fo:color="#990000"/>
    </style:style>
    <style:style style:name="T193" style:parent-style-name="DefaultParagraphFont" style:family="text">
      <style:text-properties fo:color="#990000"/>
    </style:style>
    <style:style style:name="T194" style:parent-style-name="SourceText" style:family="text">
      <style:text-properties style:font-name="Arial" fo:color="#990000"/>
    </style:style>
    <style:style style:name="P195" style:parent-style-name="Standard" style:family="paragraph">
      <style:paragraph-properties fo:text-indent="0.4923in"/>
      <style:text-properties style:font-name="Arial" fo:color="#000000"/>
    </style:style>
    <style:style style:name="P196" style:parent-style-name="Standard" style:family="paragraph">
      <style:paragraph-properties fo:text-indent="0.4923in"/>
      <style:text-properties style:font-name="Arial" fo:color="#000000"/>
    </style:style>
    <style:style style:name="P197" style:parent-style-name="Standard" style:family="paragraph">
      <style:paragraph-properties fo:text-indent="0.4923in"/>
      <style:text-properties style:font-name="Arial" fo:color="#000000"/>
    </style:style>
    <style:style style:name="P198" style:parent-style-name="Standard" style:family="paragraph">
      <style:text-properties style:font-name="Arial" fo:color="#000000"/>
    </style:style>
    <style:style style:name="T199" style:parent-style-name="SourceText" style:family="text">
      <style:text-properties style:font-name="Arial" fo:color="#990000"/>
    </style:style>
    <style:style style:name="P200" style:parent-style-name="Standard" style:family="paragraph">
      <style:text-properties style:font-name="Arial" fo:color="#003471"/>
    </style:style>
    <style:style style:name="T201" style:parent-style-name="SourceText" style:family="text">
      <style:text-properties style:font-name="Arial"/>
    </style:style>
    <style:style style:name="T202" style:parent-style-name="SourceText" style:family="text">
      <style:text-properties style:font-name="Arial"/>
    </style:style>
    <style:style style:name="T203" style:parent-style-name="SourceText" style:family="text">
      <style:text-properties style:font-name="Arial"/>
    </style:style>
    <style:style style:name="T204" style:parent-style-name="SourceText" style:family="text">
      <style:text-properties style:font-name="Arial"/>
    </style:style>
    <style:style style:name="T205" style:parent-style-name="SourceText" style:family="text">
      <style:text-properties style:font-name="Arial"/>
    </style:style>
    <style:style style:name="T206" style:parent-style-name="SourceText" style:family="text">
      <style:text-properties style:font-name="Arial"/>
    </style:style>
    <style:style style:name="T207" style:parent-style-name="SourceText" style:family="text">
      <style:text-properties style:font-name="Arial"/>
    </style:style>
    <style:style style:name="P208" style:parent-style-name="Standard" style:family="paragraph">
      <style:text-properties style:font-name="Arial" fo:color="#003471"/>
    </style:style>
    <style:style style:name="P209" style:parent-style-name="Standard" style:family="paragraph">
      <style:paragraph-properties fo:margin-left="0.5in">
        <style:tab-stops/>
      </style:paragraph-properties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T212" style:parent-style-name="SourceText" style:family="text">
      <style:text-properties style:font-name="Arial" fo:color="#990000"/>
    </style:style>
    <style:style style:name="T213" style:parent-style-name="SourceText" style:family="text">
      <style:text-properties style:font-name="Arial" fo:color="#990000"/>
    </style:style>
    <style:style style:name="T214" style:parent-style-name="SourceText" style:family="text">
      <style:text-properties style:font-name="Arial" fo:color="#990000"/>
    </style:style>
    <style:style style:name="T215" style:parent-style-name="SourceText" style:family="text">
      <style:text-properties style:font-name="Arial" fo:color="#990000"/>
    </style:style>
    <style:style style:name="T216" style:parent-style-name="SourceText" style:family="text">
      <style:text-properties style:font-name="Arial" fo:color="#990000"/>
    </style:style>
    <style:style style:name="T217" style:parent-style-name="SourceText" style:family="text">
      <style:text-properties style:font-name="Arial" fo:color="#990000"/>
    </style:style>
    <style:style style:name="T218" style:parent-style-name="SourceText" style:family="text">
      <style:text-properties style:font-name="Arial" fo:color="#990000"/>
    </style:style>
    <style:style style:name="T219" style:parent-style-name="SourceText" style:family="text">
      <style:text-properties style:font-name="Arial" fo:color="#990000"/>
    </style:style>
    <style:style style:name="T220" style:parent-style-name="SourceText" style:family="text">
      <style:text-properties style:font-name="Arial" fo:color="#990000"/>
    </style:style>
    <style:style style:name="T221" style:parent-style-name="SourceText" style:family="text">
      <style:text-properties style:font-name="Arial" fo:color="#990000"/>
    </style:style>
    <style:style style:name="T222" style:parent-style-name="SourceText" style:family="text">
      <style:text-properties style:font-name="Arial" fo:color="#990000"/>
    </style:style>
    <style:style style:name="T223" style:parent-style-name="SourceText" style:family="text">
      <style:text-properties style:font-name="Arial" fo:color="#990000"/>
    </style:style>
    <style:style style:name="T224" style:parent-style-name="SourceText" style:family="text">
      <style:text-properties style:font-name="Arial" fo:color="#990000"/>
    </style:style>
    <style:style style:name="T225" style:parent-style-name="SourceText" style:family="text">
      <style:text-properties style:font-name="Arial" fo:color="#990000"/>
    </style:style>
    <style:style style:name="T226" style:parent-style-name="SourceText" style:family="text">
      <style:text-properties style:font-name="Arial" fo:color="#990000"/>
    </style:style>
    <style:style style:name="T227" style:parent-style-name="SourceText" style:family="text">
      <style:text-properties style:font-name="Arial" fo:color="#990000"/>
    </style:style>
    <style:style style:name="T228" style:parent-style-name="SourceText" style:family="text">
      <style:text-properties style:font-name="Arial" fo:color="#990000"/>
    </style:style>
    <style:style style:name="T229" style:parent-style-name="SourceText" style:family="text">
      <style:text-properties style:font-name="Arial" fo:color="#990000"/>
    </style:style>
    <style:style style:name="T230" style:parent-style-name="SourceText" style:family="text">
      <style:text-properties style:font-name="Arial" fo:color="#990000"/>
    </style:style>
    <style:style style:name="T231" style:parent-style-name="SourceText" style:family="text">
      <style:text-properties style:font-name="Arial" fo:color="#990000"/>
    </style:style>
    <style:style style:name="P232" style:parent-style-name="Standard" style:family="paragraph">
      <style:text-properties style:font-name="Arial" fo:color="#003471"/>
    </style:style>
    <style:style style:name="P233" style:parent-style-name="Standard" style:family="paragraph">
      <style:text-properties style:font-name="Arial" fo:color="#003471"/>
    </style:style>
    <style:style style:name="P234" style:parent-style-name="Standard" style:family="paragraph">
      <style:text-properties style:font-name="Arial" fo:color="#003471"/>
    </style:style>
    <style:style style:name="P235" style:parent-style-name="Standard" style:family="paragraph">
      <style:text-properties style:font-name="Arial" fo:color="#003471"/>
    </style:style>
    <style:style style:name="P236" style:parent-style-name="Standard" style:family="paragraph">
      <style:text-properties style:font-name="Arial" fo:color="#003471"/>
    </style:style>
    <style:style style:name="P237" style:parent-style-name="Standard" style:family="paragraph">
      <style:text-properties style:font-name="Arial" fo:color="#003471"/>
    </style:style>
    <style:style style:name="P238" style:parent-style-name="Standard" style:family="paragraph">
      <style:text-properties style:font-name="Arial" fo:color="#003471"/>
    </style:style>
    <style:style style:name="P239" style:parent-style-name="Standard" style:family="paragraph">
      <style:text-properties style:font-name="Arial" fo:color="#003471"/>
    </style:style>
    <style:style style:name="P240" style:parent-style-name="Standard" style:family="paragraph">
      <style:text-properties style:font-name="Arial" fo:color="#003471"/>
    </style:style>
    <style:style style:name="P241" style:parent-style-name="Standard" style:family="paragraph">
      <style:text-properties style:font-name="Arial" fo:color="#003471"/>
    </style:style>
    <style:style style:name="P242" style:parent-style-name="Standard" style:family="paragraph">
      <style:text-properties style:font-name="Arial" fo:color="#003471"/>
    </style:style>
    <style:style style:name="P243" style:parent-style-name="Standard" style:family="paragraph">
      <style:text-properties style:font-name="Arial" fo:color="#003471"/>
    </style:style>
    <style:style style:name="P244" style:parent-style-name="Standard" style:family="paragraph">
      <style:text-properties style:font-name="Arial" fo:color="#003471"/>
    </style:style>
    <style:style style:name="P245" style:parent-style-name="Standard" style:family="paragraph">
      <style:text-properties style:font-name="Arial" fo:color="#003471"/>
    </style:style>
    <style:style style:name="P246" style:parent-style-name="Standard" style:family="paragraph">
      <style:text-properties style:font-name="Arial" fo:color="#003471"/>
    </style:style>
    <style:style style:name="P247" style:parent-style-name="Standard" style:family="paragraph">
      <style:text-properties style:font-name="Arial" fo:color="#003471"/>
    </style:style>
    <style:style style:name="P248" style:parent-style-name="Standard" style:family="paragraph">
      <style:text-properties style:font-name="Arial" fo:color="#003471"/>
    </style:style>
    <style:style style:name="P249" style:parent-style-name="Standard" style:family="paragraph">
      <style:text-properties style:font-name="Arial" fo:color="#003471"/>
    </style:style>
    <style:style style:name="T250" style:parent-style-name="DefaultParagraphFont" style:family="text">
      <style:text-properties style:font-name="Arial, Helvetica, sans-serif" fo:color="#222222" fo:font-size="9.5pt" style:font-size-asian="9.5pt"/>
    </style:style>
    <style:style style:name="T251" style:parent-style-name="DefaultParagraphFont" style:family="text">
      <style:text-properties style:font-name="Arial" fo:color="#003471"/>
    </style:style>
    <style:style style:name="T252" style:parent-style-name="DefaultParagraphFont" style:family="text">
      <style:text-properties style:font-name="Arial" fo:color="#003471"/>
    </style:style>
    <style:style style:name="T253" style:parent-style-name="DefaultParagraphFont" style:family="text">
      <style:text-properties style:font-name="arial, sans-serif" fo:color="#003471" fo:font-size="10pt" style:font-size-asian="10pt"/>
    </style:style>
    <style:style style:name="P254" style:parent-style-name="Standard" style:family="paragraph">
      <style:text-properties style:font-name="arial, sans-serif" fo:color="#003471" fo:font-size="10pt" style:font-size-asian="10pt"/>
    </style:style>
    <style:style style:name="P255" style:parent-style-name="Standard" style:family="paragraph">
      <style:text-properties style:font-name="Arial" fo:color="#003471"/>
    </style:style>
    <style:style style:name="T256" style:parent-style-name="SourceText" style:family="text">
      <style:text-properties style:font-name="Arial" fo:color="#000000"/>
    </style:style>
    <style:style style:name="T257" style:parent-style-name="SourceText" style:family="text">
      <style:text-properties style:font-name="Arial" fo:color="#000000"/>
    </style:style>
    <style:style style:name="P258" style:parent-style-name="Textbody" style:family="paragraph">
      <style:paragraph-properties fo:margin-bottom="0in" fo:line-height="100%" fo:margin-left="0.5in">
        <style:tab-stops/>
      </style:paragraph-properties>
    </style:style>
    <style:style style:name="T259" style:parent-style-name="DefaultParagraphFont" style:family="text">
      <style:text-properties style:font-name="Arial" fo:color="#990000"/>
    </style:style>
    <style:style style:name="P260" style:parent-style-name="Textbody" style:family="paragraph">
      <style:paragraph-properties fo:margin-bottom="0in" fo:line-height="100%" fo:margin-left="0.5in">
        <style:tab-stops/>
      </style:paragraph-properties>
      <style:text-properties style:font-name="Arial" fo:color="#990000"/>
    </style:style>
    <style:style style:name="P261" style:parent-style-name="Textbody" style:family="paragraph">
      <style:paragraph-properties fo:margin-bottom="0in" fo:line-height="100%" fo:margin-left="0.5in">
        <style:tab-stops/>
      </style:paragraph-properties>
    </style:style>
    <style:style style:name="T262" style:parent-style-name="DefaultParagraphFont" style:family="text">
      <style:text-properties style:font-name="Arial" fo:color="#990000"/>
    </style:style>
    <style:style style:name="T263" style:parent-style-name="SourceText" style:family="text">
      <style:text-properties style:font-name="Arial" fo:color="#990000"/>
    </style:style>
    <style:style style:name="T264" style:parent-style-name="DefaultParagraphFont" style:family="text">
      <style:text-properties style:font-name="Arial" fo:color="#990000"/>
    </style:style>
    <style:style style:name="T265" style:parent-style-name="SourceText" style:family="text">
      <style:text-properties style:font-name="Arial" fo:color="#990000"/>
    </style:style>
    <style:style style:name="P266" style:parent-style-name="Textbody" style:family="paragraph">
      <style:paragraph-properties fo:margin-bottom="0in" fo:line-height="100%"/>
    </style:style>
    <style:style style:name="T267" style:parent-style-name="SourceText" style:family="text">
      <style:text-properties style:font-name="Arial" fo:color="#990000"/>
    </style:style>
    <style:style style:name="P268" style:parent-style-name="Textbody" style:family="paragraph">
      <style:paragraph-properties fo:margin-bottom="0in" fo:line-height="100%"/>
    </style:style>
    <style:style style:name="T269" style:parent-style-name="SourceText" style:family="text">
      <style:text-properties style:font-name="Arial" fo:color="#990000"/>
    </style:style>
    <style:style style:name="P270" style:parent-style-name="Textbody" style:family="paragraph">
      <style:paragraph-properties fo:margin-bottom="0in" fo:line-height="100%"/>
    </style:style>
    <style:style style:name="T271" style:parent-style-name="SourceText" style:family="text">
      <style:text-properties style:font-name="Arial" fo:color="#990000"/>
    </style:style>
    <style:style style:name="P272" style:parent-style-name="Textbody" style:family="paragraph">
      <style:paragraph-properties fo:margin-bottom="0in" fo:line-height="100%" fo:margin-left="0.5in">
        <style:tab-stops/>
      </style:paragraph-properties>
      <style:text-properties style:font-name="Arial" fo:color="#003471"/>
    </style:style>
    <style:style style:name="P273" style:parent-style-name="Standard" style:family="paragraph">
      <style:text-properties style:font-name="Arial" fo:color="#000000"/>
    </style:style>
    <style:style style:name="T274" style:parent-style-name="SourceText" style:family="text">
      <style:text-properties style:font-name="Arial"/>
    </style:style>
    <style:style style:name="T275" style:parent-style-name="SourceText" style:family="text">
      <style:text-properties style:font-name="Arial"/>
    </style:style>
    <style:style style:name="T276" style:parent-style-name="SourceText" style:family="text">
      <style:text-properties style:font-name="Arial" fo:color="#990000"/>
    </style:style>
    <style:style style:name="T277" style:parent-style-name="SourceText" style:family="text">
      <style:text-properties style:font-name="Arial"/>
    </style:style>
    <style:style style:name="T278" style:parent-style-name="SourceText" style:family="text">
      <style:text-properties style:font-name="Arial"/>
    </style:style>
    <style:style style:name="T279" style:parent-style-name="SourceText" style:family="text">
      <style:text-properties style:font-name="Arial" fo:color="#990000"/>
    </style:style>
    <style:style style:name="P280" style:parent-style-name="Standard" style:family="paragraph">
      <style:text-properties style:font-name="Arial" fo:color="#000000"/>
    </style:style>
    <style:style style:name="T281" style:parent-style-name="SourceText" style:family="text">
      <style:text-properties style:font-name="Arial"/>
    </style:style>
    <style:style style:name="P282" style:parent-style-name="Standard" style:family="paragraph">
      <style:paragraph-properties fo:margin-left="0.5in">
        <style:tab-stops/>
      </style:paragraph-properties>
    </style:style>
    <style:style style:name="T283" style:parent-style-name="SourceText" style:family="text">
      <style:text-properties style:font-name="Arial" fo:color="#193300"/>
    </style:style>
    <style:style style:name="T284" style:parent-style-name="SourceText" style:family="text">
      <style:text-properties style:font-name="Arial" fo:color="#193300"/>
    </style:style>
    <style:style style:name="P285" style:parent-style-name="Standard" style:family="paragraph">
      <style:paragraph-properties fo:margin-left="0.5in">
        <style:tab-stops/>
      </style:paragraph-properties>
    </style:style>
    <style:style style:name="T286" style:parent-style-name="SourceText" style:family="text">
      <style:text-properties style:font-name="Arial" fo:color="#193300"/>
    </style:style>
    <style:style style:name="P287" style:parent-style-name="Standard" style:family="paragraph">
      <style:paragraph-properties fo:margin-left="0.5in">
        <style:tab-stops/>
      </style:paragraph-properties>
    </style:style>
    <style:style style:name="T288" style:parent-style-name="SourceText" style:family="text">
      <style:text-properties style:font-name="Arial" fo:color="#193300"/>
    </style:style>
    <style:style style:name="P289" style:parent-style-name="Standard" style:family="paragraph">
      <style:paragraph-properties fo:margin-left="0.5in">
        <style:tab-stops/>
      </style:paragraph-properties>
    </style:style>
    <style:style style:name="T290" style:parent-style-name="SourceText" style:family="text">
      <style:text-properties style:font-name="Arial" fo:color="#193300"/>
    </style:style>
    <style:style style:name="P291" style:parent-style-name="Standard" style:family="paragraph">
      <style:paragraph-properties fo:margin-left="0.5in">
        <style:tab-stops/>
      </style:paragraph-properties>
    </style:style>
    <style:style style:name="T292" style:parent-style-name="SourceText" style:family="text">
      <style:text-properties style:font-name="Arial" fo:color="#193300"/>
    </style:style>
    <style:style style:name="P293" style:parent-style-name="Standard" style:family="paragraph">
      <style:paragraph-properties fo:margin-left="0.5in">
        <style:tab-stops/>
      </style:paragraph-properties>
    </style:style>
    <style:style style:name="T294" style:parent-style-name="SourceText" style:family="text">
      <style:text-properties style:font-name="Arial" fo:color="#193300"/>
    </style:style>
    <style:style style:name="P295" style:parent-style-name="Standard" style:family="paragraph">
      <style:paragraph-properties fo:margin-left="0.5in">
        <style:tab-stops/>
      </style:paragraph-properties>
    </style:style>
    <style:style style:name="T296" style:parent-style-name="SourceText" style:family="text">
      <style:text-properties style:font-name="Arial" fo:color="#193300"/>
    </style:style>
    <style:style style:name="P297" style:parent-style-name="Standard" style:family="paragraph">
      <style:paragraph-properties fo:margin-left="0.5in">
        <style:tab-stops/>
      </style:paragraph-properties>
    </style:style>
    <style:style style:name="T298" style:parent-style-name="SourceText" style:family="text">
      <style:text-properties style:font-name="Arial" fo:color="#193300"/>
    </style:style>
    <style:style style:name="P299" style:parent-style-name="Standard" style:family="paragraph">
      <style:paragraph-properties fo:margin-left="0.5in">
        <style:tab-stops/>
      </style:paragraph-properties>
    </style:style>
    <style:style style:name="T300" style:parent-style-name="SourceText" style:family="text">
      <style:text-properties style:font-name="Arial" fo:color="#193300"/>
    </style:style>
    <style:style style:name="T301" style:parent-style-name="SourceText" style:family="text">
      <style:text-properties style:font-name="Arial" fo:color="#193300"/>
    </style:style>
    <style:style style:name="P302" style:parent-style-name="Standard" style:family="paragraph">
      <style:paragraph-properties fo:margin-left="0.5in">
        <style:tab-stops/>
      </style:paragraph-properties>
    </style:style>
    <style:style style:name="T303" style:parent-style-name="SourceText" style:family="text">
      <style:text-properties style:font-name="Arial" fo:color="#193300"/>
    </style:style>
    <style:style style:name="P304" style:parent-style-name="Standard" style:family="paragraph">
      <style:paragraph-properties fo:margin-left="0.5in">
        <style:tab-stops/>
      </style:paragraph-properties>
    </style:style>
    <style:style style:name="T305" style:parent-style-name="SourceText" style:family="text">
      <style:text-properties style:font-name="Arial" fo:color="#193300"/>
    </style:style>
    <style:style style:name="P306" style:parent-style-name="Standard" style:family="paragraph">
      <style:paragraph-properties fo:margin-left="0.5in">
        <style:tab-stops/>
      </style:paragraph-properties>
    </style:style>
    <style:style style:name="T307" style:parent-style-name="SourceText" style:family="text">
      <style:text-properties style:font-name="Arial" fo:color="#193300"/>
    </style:style>
    <style:style style:name="P308" style:parent-style-name="Standard" style:family="paragraph">
      <style:paragraph-properties fo:margin-left="0.5in">
        <style:tab-stops/>
      </style:paragraph-properties>
    </style:style>
    <style:style style:name="T309" style:parent-style-name="SourceText" style:family="text">
      <style:text-properties style:font-name="Arial" fo:color="#193300"/>
    </style:style>
    <style:style style:name="P310" style:parent-style-name="Standard" style:family="paragraph">
      <style:paragraph-properties fo:margin-left="0.5in">
        <style:tab-stops/>
      </style:paragraph-properties>
    </style:style>
    <style:style style:name="T311" style:parent-style-name="SourceText" style:family="text">
      <style:text-properties style:font-name="Arial" fo:color="#193300"/>
    </style:style>
    <style:style style:name="P312" style:parent-style-name="Standard" style:family="paragraph">
      <style:paragraph-properties fo:margin-left="0.5in">
        <style:tab-stops/>
      </style:paragraph-properties>
    </style:style>
    <style:style style:name="T313" style:parent-style-name="SourceText" style:family="text">
      <style:text-properties style:font-name="Arial" fo:color="#193300"/>
    </style:style>
    <style:style style:name="P314" style:parent-style-name="Standard" style:family="paragraph">
      <style:paragraph-properties fo:margin-left="0.5in">
        <style:tab-stops/>
      </style:paragraph-properties>
    </style:style>
    <style:style style:name="T315" style:parent-style-name="SourceText" style:family="text">
      <style:text-properties style:font-name="Arial" fo:color="#193300"/>
    </style:style>
    <style:style style:name="T316" style:parent-style-name="SourceText" style:family="text">
      <style:text-properties style:font-name="Arial" fo:color="#193300"/>
    </style:style>
    <style:style style:name="P317" style:parent-style-name="Standard" style:family="paragraph">
      <style:paragraph-properties fo:margin-left="0.5in">
        <style:tab-stops/>
      </style:paragraph-properties>
    </style:style>
    <style:style style:name="T318" style:parent-style-name="SourceText" style:family="text">
      <style:text-properties style:font-name="Arial" fo:color="#193300"/>
    </style:style>
    <style:style style:name="P319" style:parent-style-name="Standard" style:family="paragraph">
      <style:paragraph-properties fo:margin-left="0.5in">
        <style:tab-stops/>
      </style:paragraph-properties>
    </style:style>
    <style:style style:name="T320" style:parent-style-name="SourceText" style:family="text">
      <style:text-properties style:font-name="Arial" fo:color="#193300"/>
    </style:style>
    <style:style style:name="P321" style:parent-style-name="Standard" style:family="paragraph">
      <style:paragraph-properties fo:margin-left="0.5in">
        <style:tab-stops/>
      </style:paragraph-properties>
    </style:style>
    <style:style style:name="T322" style:parent-style-name="SourceText" style:family="text">
      <style:text-properties style:font-name="Arial" fo:color="#193300"/>
    </style:style>
    <style:style style:name="P323" style:parent-style-name="Standard" style:family="paragraph">
      <style:paragraph-properties fo:margin-left="0.5in">
        <style:tab-stops/>
      </style:paragraph-properties>
    </style:style>
    <style:style style:name="T324" style:parent-style-name="SourceText" style:family="text">
      <style:text-properties style:font-name="Arial" fo:color="#193300"/>
    </style:style>
    <style:style style:name="P325" style:parent-style-name="Standard" style:family="paragraph">
      <style:paragraph-properties fo:margin-left="0.5in">
        <style:tab-stops/>
      </style:paragraph-properties>
    </style:style>
    <style:style style:name="T326" style:parent-style-name="SourceText" style:family="text">
      <style:text-properties style:font-name="Arial" fo:color="#193300"/>
    </style:style>
    <style:style style:name="P327" style:parent-style-name="Standard" style:family="paragraph">
      <style:paragraph-properties fo:margin-left="0.5in">
        <style:tab-stops/>
      </style:paragraph-properties>
    </style:style>
    <style:style style:name="T328" style:parent-style-name="SourceText" style:family="text">
      <style:text-properties style:font-name="Arial" fo:color="#193300"/>
    </style:style>
    <style:style style:name="P329" style:parent-style-name="Standard" style:family="paragraph">
      <style:paragraph-properties fo:margin-left="0.5in">
        <style:tab-stops/>
      </style:paragraph-properties>
    </style:style>
    <style:style style:name="T330" style:parent-style-name="SourceText" style:family="text">
      <style:text-properties style:font-name="Arial" fo:color="#193300"/>
    </style:style>
    <style:style style:name="P331" style:parent-style-name="Standard" style:family="paragraph">
      <style:paragraph-properties fo:margin-left="0.5in">
        <style:tab-stops/>
      </style:paragraph-properties>
    </style:style>
    <style:style style:name="T332" style:parent-style-name="SourceText" style:family="text">
      <style:text-properties style:font-name="Arial" fo:color="#193300"/>
    </style:style>
    <style:style style:name="T333" style:parent-style-name="SourceText" style:family="text">
      <style:text-properties style:font-name="Arial" fo:color="#193300"/>
    </style:style>
    <style:style style:name="P334" style:parent-style-name="Standard" style:family="paragraph">
      <style:paragraph-properties fo:margin-left="0.5in">
        <style:tab-stops/>
      </style:paragraph-properties>
    </style:style>
    <style:style style:name="T335" style:parent-style-name="SourceText" style:family="text">
      <style:text-properties style:font-name="Arial" fo:color="#193300"/>
    </style:style>
    <style:style style:name="T336" style:parent-style-name="SourceText" style:family="text">
      <style:text-properties style:font-name="Arial" fo:color="#193300"/>
    </style:style>
    <style:style style:name="P337" style:parent-style-name="Standard" style:family="paragraph">
      <style:paragraph-properties fo:margin-left="0.5in">
        <style:tab-stops/>
      </style:paragraph-properties>
    </style:style>
    <style:style style:name="T338" style:parent-style-name="SourceText" style:family="text">
      <style:text-properties style:font-name="Arial" fo:color="#193300"/>
    </style:style>
    <style:style style:name="P339" style:parent-style-name="Standard" style:family="paragraph">
      <style:paragraph-properties fo:margin-left="0.5in">
        <style:tab-stops/>
      </style:paragraph-properties>
    </style:style>
    <style:style style:name="T340" style:parent-style-name="SourceText" style:family="text">
      <style:text-properties style:font-name="Arial" fo:color="#193300"/>
    </style:style>
    <style:style style:name="T341" style:parent-style-name="SourceText" style:family="text">
      <style:text-properties style:font-name="Arial" fo:color="#193300"/>
    </style:style>
    <style:style style:name="P342" style:parent-style-name="Standard" style:family="paragraph">
      <style:paragraph-properties fo:margin-left="0.5in">
        <style:tab-stops/>
      </style:paragraph-properties>
    </style:style>
    <style:style style:name="T343" style:parent-style-name="SourceText" style:family="text">
      <style:text-properties style:font-name="Arial" fo:color="#193300"/>
    </style:style>
    <style:style style:name="P344" style:parent-style-name="Standard" style:family="paragraph">
      <style:paragraph-properties fo:margin-left="0.5in">
        <style:tab-stops/>
      </style:paragraph-properties>
    </style:style>
    <style:style style:name="T345" style:parent-style-name="SourceText" style:family="text">
      <style:text-properties style:font-name="Arial" fo:color="#193300"/>
    </style:style>
    <style:style style:name="T346" style:parent-style-name="SourceText" style:family="text">
      <style:text-properties style:font-name="Arial" fo:color="#193300"/>
    </style:style>
    <style:style style:name="T347" style:parent-style-name="SourceText" style:family="text">
      <style:text-properties style:font-name="Arial" fo:color="#193300"/>
    </style:style>
    <style:style style:name="P348" style:parent-style-name="Standard" style:family="paragraph">
      <style:paragraph-properties fo:margin-left="0.5in">
        <style:tab-stops/>
      </style:paragraph-properties>
    </style:style>
    <style:style style:name="T349" style:parent-style-name="SourceText" style:family="text">
      <style:text-properties style:font-name="Arial" fo:color="#193300"/>
    </style:style>
    <style:style style:name="P350" style:parent-style-name="Standard" style:family="paragraph">
      <style:paragraph-properties fo:margin-left="0.5in">
        <style:tab-stops/>
      </style:paragraph-properties>
    </style:style>
    <style:style style:name="T351" style:parent-style-name="SourceText" style:family="text">
      <style:text-properties style:font-name="Arial" fo:color="#193300"/>
    </style:style>
    <style:style style:name="P352" style:parent-style-name="Standard" style:family="paragraph">
      <style:paragraph-properties fo:margin-left="0.5in">
        <style:tab-stops/>
      </style:paragraph-properties>
      <style:text-properties style:font-name="Arial" fo:color="#0066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SourceText" style:family="text">
      <style:text-properties style:font-name="Arial" fo:color="#193300"/>
    </style:style>
    <style:style style:name="T355" style:parent-style-name="SourceText" style:family="text">
      <style:text-properties style:font-name="Arial" fo:color="#193300"/>
    </style:style>
    <style:style style:name="P356" style:parent-style-name="Standard" style:family="paragraph">
      <style:paragraph-properties fo:margin-left="0.5in">
        <style:tab-stops/>
      </style:paragraph-properties>
    </style:style>
    <style:style style:name="T357" style:parent-style-name="SourceText" style:family="text">
      <style:text-properties style:font-name="Arial" fo:color="#193300"/>
    </style:style>
    <style:style style:name="P358" style:parent-style-name="Standard" style:family="paragraph">
      <style:paragraph-properties fo:margin-left="0.5in">
        <style:tab-stops/>
      </style:paragraph-properties>
    </style:style>
    <style:style style:name="T359" style:parent-style-name="SourceText" style:family="text">
      <style:text-properties style:font-name="Arial" fo:color="#193300"/>
    </style:style>
    <style:style style:name="P360" style:parent-style-name="Standard" style:family="paragraph">
      <style:paragraph-properties fo:margin-left="0.5in">
        <style:tab-stops/>
      </style:paragraph-properties>
    </style:style>
    <style:style style:name="T361" style:parent-style-name="SourceText" style:family="text">
      <style:text-properties style:font-name="Arial" fo:color="#193300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SourceText" style:family="text">
      <style:text-properties style:font-name="Arial" fo:color="#193300"/>
    </style:style>
    <style:style style:name="P364" style:parent-style-name="Standard" style:family="paragraph">
      <style:paragraph-properties fo:margin-left="0.5in">
        <style:tab-stops/>
      </style:paragraph-properties>
    </style:style>
    <style:style style:name="T365" style:parent-style-name="SourceText" style:family="text">
      <style:text-properties style:font-name="Arial" fo:color="#193300"/>
    </style:style>
    <style:style style:name="P366" style:parent-style-name="Standard" style:family="paragraph">
      <style:paragraph-properties fo:margin-left="0.5in">
        <style:tab-stops/>
      </style:paragraph-properties>
      <style:text-properties style:font-name="Arial" fo:color="#006600"/>
    </style:style>
    <style:style style:name="P367" style:parent-style-name="Standard" style:family="paragraph">
      <style:paragraph-properties fo:margin-left="0.5in">
        <style:tab-stops/>
      </style:paragraph-properties>
    </style:style>
    <style:style style:name="T368" style:parent-style-name="SourceText" style:family="text">
      <style:text-properties style:font-name="Arial" fo:color="#193300"/>
    </style:style>
    <style:style style:name="P369" style:parent-style-name="Standard" style:family="paragraph">
      <style:paragraph-properties fo:margin-left="0.5in">
        <style:tab-stops/>
      </style:paragraph-properties>
    </style:style>
    <style:style style:name="T370" style:parent-style-name="SourceText" style:family="text">
      <style:text-properties style:font-name="Arial" fo:color="#193300"/>
    </style:style>
    <style:style style:name="P371" style:parent-style-name="Standard" style:family="paragraph">
      <style:paragraph-properties fo:margin-left="0.5in">
        <style:tab-stops/>
      </style:paragraph-properties>
    </style:style>
    <style:style style:name="T372" style:parent-style-name="SourceText" style:family="text">
      <style:text-properties style:font-name="Arial" fo:color="#193300"/>
    </style:style>
    <style:style style:name="P373" style:parent-style-name="Standard" style:family="paragraph">
      <style:paragraph-properties fo:margin-left="0.5in">
        <style:tab-stops/>
      </style:paragraph-properties>
    </style:style>
    <style:style style:name="T374" style:parent-style-name="SourceText" style:family="text">
      <style:text-properties style:font-name="Arial" fo:color="#193300"/>
    </style:style>
    <style:style style:name="P375" style:parent-style-name="Standard" style:family="paragraph">
      <style:paragraph-properties fo:margin-left="0.5in">
        <style:tab-stops/>
      </style:paragraph-properties>
    </style:style>
    <style:style style:name="T376" style:parent-style-name="SourceText" style:family="text">
      <style:text-properties style:font-name="Arial" fo:color="#193300"/>
    </style:style>
    <style:style style:name="T377" style:parent-style-name="SourceText" style:family="text">
      <style:text-properties style:font-name="Arial" fo:color="#193300"/>
    </style:style>
    <style:style style:name="P378" style:parent-style-name="Standard" style:family="paragraph">
      <style:paragraph-properties fo:margin-left="0.5in">
        <style:tab-stops/>
      </style:paragraph-properties>
    </style:style>
    <style:style style:name="T379" style:parent-style-name="SourceText" style:family="text">
      <style:text-properties style:font-name="Arial" fo:color="#193300"/>
    </style:style>
    <style:style style:name="P380" style:parent-style-name="Standard" style:family="paragraph">
      <style:paragraph-properties fo:margin-left="0.5in">
        <style:tab-stops/>
      </style:paragraph-properties>
    </style:style>
    <style:style style:name="T381" style:parent-style-name="SourceText" style:family="text">
      <style:text-properties style:font-name="Arial" fo:color="#193300"/>
    </style:style>
    <style:style style:name="P382" style:parent-style-name="Standard" style:family="paragraph">
      <style:paragraph-properties fo:margin-left="0.5in">
        <style:tab-stops/>
      </style:paragraph-properties>
    </style:style>
    <style:style style:name="T383" style:parent-style-name="SourceText" style:family="text">
      <style:text-properties style:font-name="Arial" fo:color="#193300"/>
    </style:style>
    <style:style style:name="P384" style:parent-style-name="Standard" style:family="paragraph">
      <style:paragraph-properties fo:margin-left="0.5in">
        <style:tab-stops/>
      </style:paragraph-properties>
    </style:style>
    <style:style style:name="T385" style:parent-style-name="SourceText" style:family="text">
      <style:text-properties style:font-name="Arial" fo:color="#193300"/>
    </style:style>
    <style:style style:name="P386" style:parent-style-name="Standard" style:family="paragraph">
      <style:paragraph-properties fo:margin-left="0.5in">
        <style:tab-stops/>
      </style:paragraph-properties>
    </style:style>
    <style:style style:name="T387" style:parent-style-name="SourceText" style:family="text">
      <style:text-properties style:font-name="Arial" fo:color="#193300"/>
    </style:style>
    <style:style style:name="P388" style:parent-style-name="Standard" style:family="paragraph">
      <style:paragraph-properties fo:margin-left="0.5in">
        <style:tab-stops/>
      </style:paragraph-properties>
    </style:style>
    <style:style style:name="T389" style:parent-style-name="SourceText" style:family="text">
      <style:text-properties style:font-name="Arial" fo:color="#193300"/>
    </style:style>
    <style:style style:name="P390" style:parent-style-name="Standard" style:family="paragraph">
      <style:paragraph-properties fo:margin-left="0.5in">
        <style:tab-stops/>
      </style:paragraph-properties>
    </style:style>
    <style:style style:name="T391" style:parent-style-name="SourceText" style:family="text">
      <style:text-properties style:font-name="Arial" fo:color="#193300"/>
    </style:style>
    <style:style style:name="T392" style:parent-style-name="SourceText" style:family="text">
      <style:text-properties style:font-name="Arial" fo:color="#193300"/>
    </style:style>
    <style:style style:name="P393" style:parent-style-name="Standard" style:family="paragraph">
      <style:paragraph-properties fo:margin-left="0.5in">
        <style:tab-stops/>
      </style:paragraph-properties>
    </style:style>
    <style:style style:name="T394" style:parent-style-name="SourceText" style:family="text">
      <style:text-properties style:font-name="Arial" fo:color="#193300"/>
    </style:style>
    <style:style style:name="P395" style:parent-style-name="Standard" style:family="paragraph">
      <style:paragraph-properties fo:margin-left="0.5in">
        <style:tab-stops/>
      </style:paragraph-properties>
    </style:style>
    <style:style style:name="T396" style:parent-style-name="SourceText" style:family="text">
      <style:text-properties style:font-name="Arial" fo:color="#193300"/>
    </style:style>
    <style:style style:name="P397" style:parent-style-name="Standard" style:family="paragraph">
      <style:paragraph-properties fo:margin-left="0.5in">
        <style:tab-stops/>
      </style:paragraph-properties>
    </style:style>
    <style:style style:name="T398" style:parent-style-name="SourceText" style:family="text">
      <style:text-properties style:font-name="Arial" fo:color="#193300"/>
    </style:style>
    <style:style style:name="P399" style:parent-style-name="Standard" style:family="paragraph">
      <style:paragraph-properties fo:margin-left="0.5in">
        <style:tab-stops/>
      </style:paragraph-properties>
    </style:style>
    <style:style style:name="T400" style:parent-style-name="SourceText" style:family="text">
      <style:text-properties style:font-name="Arial" fo:color="#193300"/>
    </style:style>
    <style:style style:name="P401" style:parent-style-name="Standard" style:family="paragraph">
      <style:paragraph-properties fo:margin-left="0.5in">
        <style:tab-stops/>
      </style:paragraph-properties>
    </style:style>
    <style:style style:name="T402" style:parent-style-name="SourceText" style:family="text">
      <style:text-properties style:font-name="Arial" fo:color="#193300"/>
    </style:style>
    <style:style style:name="P403" style:parent-style-name="Standard" style:family="paragraph">
      <style:paragraph-properties fo:margin-left="0.5in">
        <style:tab-stops/>
      </style:paragraph-properties>
    </style:style>
    <style:style style:name="T404" style:parent-style-name="SourceText" style:family="text">
      <style:text-properties style:font-name="Arial" fo:color="#193300"/>
    </style:style>
    <style:style style:name="T405" style:parent-style-name="SourceText" style:family="text">
      <style:text-properties style:font-name="Arial" fo:color="#193300"/>
    </style:style>
    <style:style style:name="P406" style:parent-style-name="Standard" style:family="paragraph">
      <style:paragraph-properties fo:margin-left="0.5in">
        <style:tab-stops/>
      </style:paragraph-properties>
    </style:style>
    <style:style style:name="T407" style:parent-style-name="SourceText" style:family="text">
      <style:text-properties style:font-name="Arial" fo:color="#193300"/>
    </style:style>
    <style:style style:name="P408" style:parent-style-name="Standard" style:family="paragraph">
      <style:paragraph-properties fo:margin-left="0.5in">
        <style:tab-stops/>
      </style:paragraph-properties>
    </style:style>
    <style:style style:name="T409" style:parent-style-name="SourceText" style:family="text">
      <style:text-properties style:font-name="Arial" fo:color="#193300"/>
    </style:style>
    <style:style style:name="P410" style:parent-style-name="Standard" style:family="paragraph">
      <style:paragraph-properties fo:margin-left="0.5in">
        <style:tab-stops/>
      </style:paragraph-properties>
    </style:style>
    <style:style style:name="T411" style:parent-style-name="SourceText" style:family="text">
      <style:text-properties style:font-name="Arial" fo:color="#193300"/>
    </style:style>
    <style:style style:name="T412" style:parent-style-name="SourceText" style:family="text">
      <style:text-properties style:font-name="Arial" fo:color="#193300"/>
    </style:style>
    <style:style style:name="P413" style:parent-style-name="Standard" style:family="paragraph">
      <style:paragraph-properties fo:margin-left="0.5in">
        <style:tab-stops/>
      </style:paragraph-properties>
    </style:style>
    <style:style style:name="T414" style:parent-style-name="SourceText" style:family="text">
      <style:text-properties style:font-name="Arial" fo:color="#193300"/>
    </style:style>
    <style:style style:name="P415" style:parent-style-name="Standard" style:family="paragraph">
      <style:paragraph-properties fo:margin-left="0.5in">
        <style:tab-stops/>
      </style:paragraph-properties>
    </style:style>
    <style:style style:name="T416" style:parent-style-name="SourceText" style:family="text">
      <style:text-properties style:font-name="Arial" fo:color="#193300"/>
    </style:style>
    <style:style style:name="T417" style:parent-style-name="SourceText" style:family="text">
      <style:text-properties style:font-name="Arial" fo:color="#193300"/>
    </style:style>
    <style:style style:name="P418" style:parent-style-name="Standard" style:family="paragraph">
      <style:paragraph-properties fo:margin-left="0.5in">
        <style:tab-stops/>
      </style:paragraph-properties>
    </style:style>
    <style:style style:name="T419" style:parent-style-name="SourceText" style:family="text">
      <style:text-properties style:font-name="Arial" fo:color="#193300"/>
    </style:style>
    <style:style style:name="P420" style:parent-style-name="Standard" style:family="paragraph">
      <style:paragraph-properties fo:margin-left="0.5in">
        <style:tab-stops/>
      </style:paragraph-properties>
    </style:style>
    <style:style style:name="T421" style:parent-style-name="SourceText" style:family="text">
      <style:text-properties style:font-name="Arial" fo:color="#193300"/>
    </style:style>
    <style:style style:name="T422" style:parent-style-name="SourceText" style:family="text">
      <style:text-properties style:font-name="Arial" fo:color="#193300"/>
    </style:style>
    <style:style style:name="P423" style:parent-style-name="Standard" style:family="paragraph">
      <style:paragraph-properties fo:margin-left="0.5in">
        <style:tab-stops/>
      </style:paragraph-properties>
    </style:style>
    <style:style style:name="T424" style:parent-style-name="SourceText" style:family="text">
      <style:text-properties style:font-name="Arial" fo:color="#193300"/>
    </style:style>
    <style:style style:name="P425" style:parent-style-name="Standard" style:family="paragraph">
      <style:paragraph-properties fo:margin-left="0.5in">
        <style:tab-stops/>
      </style:paragraph-properties>
    </style:style>
    <style:style style:name="T426" style:parent-style-name="SourceText" style:family="text">
      <style:text-properties style:font-name="Arial" fo:color="#193300"/>
    </style:style>
    <style:style style:name="T427" style:parent-style-name="SourceText" style:family="text">
      <style:text-properties style:font-name="Arial" fo:color="#193300"/>
    </style:style>
    <style:style style:name="P428" style:parent-style-name="Standard" style:family="paragraph">
      <style:paragraph-properties fo:margin-left="0.5in">
        <style:tab-stops/>
      </style:paragraph-properties>
    </style:style>
    <style:style style:name="T429" style:parent-style-name="SourceText" style:family="text">
      <style:text-properties style:font-name="Arial" fo:color="#193300"/>
    </style:style>
    <style:style style:name="T430" style:parent-style-name="SourceText" style:family="text">
      <style:text-properties style:font-name="Arial" fo:color="#193300"/>
    </style:style>
    <style:style style:name="P431" style:parent-style-name="Standard" style:family="paragraph">
      <style:paragraph-properties fo:margin-left="0.5in">
        <style:tab-stops/>
      </style:paragraph-properties>
    </style:style>
    <style:style style:name="T432" style:parent-style-name="SourceText" style:family="text">
      <style:text-properties style:font-name="Arial" fo:color="#193300"/>
    </style:style>
    <style:style style:name="T433" style:parent-style-name="SourceText" style:family="text">
      <style:text-properties style:font-name="Arial" fo:color="#193300"/>
    </style:style>
    <style:style style:name="P434" style:parent-style-name="Standard" style:family="paragraph">
      <style:paragraph-properties fo:margin-left="0.5in">
        <style:tab-stops/>
      </style:paragraph-properties>
    </style:style>
    <style:style style:name="T435" style:parent-style-name="SourceText" style:family="text">
      <style:text-properties style:font-name="Arial" fo:color="#193300"/>
    </style:style>
    <style:style style:name="P436" style:parent-style-name="Standard" style:family="paragraph">
      <style:paragraph-properties fo:margin-left="0.5in">
        <style:tab-stops/>
      </style:paragraph-properties>
      <style:text-properties style:font-name="Arial" fo:color="#006600"/>
    </style:style>
    <style:style style:name="P43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indent="0.4923in"/>
      <style:text-properties style:font-name="Arial" fo:color="#990000"/>
    </style:style>
    <style:style style:name="P439" style:parent-style-name="Standard" style:family="paragraph">
      <style:paragraph-properties fo:text-indent="0.4923in"/>
      <style:text-properties style:font-name="Arial" fo:color="#990000"/>
    </style:style>
    <style:style style:name="P440" style:parent-style-name="Standard" style:family="paragraph">
      <style:paragraph-properties fo:margin-left="0.5in">
        <style:tab-stops/>
      </style:paragraph-properties>
    </style:style>
    <style:style style:name="T441" style:parent-style-name="SourceText" style:family="text">
      <style:text-properties style:font-name="Arial" fo:color="#990000"/>
    </style:style>
    <style:style style:name="T442" style:parent-style-name="SourceText" style:family="text">
      <style:text-properties style:font-name="Arial" fo:color="#990000"/>
    </style:style>
    <style:style style:name="T443" style:parent-style-name="SourceText" style:family="text">
      <style:text-properties style:font-name="Arial" fo:color="#990000"/>
    </style:style>
    <style:style style:name="T444" style:parent-style-name="SourceText" style:family="text">
      <style:text-properties style:font-name="Arial" fo:color="#990000"/>
    </style:style>
    <style:style style:name="T445" style:parent-style-name="SourceText" style:family="text">
      <style:text-properties style:font-name="Arial" fo:color="#990000"/>
    </style:style>
    <style:style style:name="P446" style:parent-style-name="Standard" style:family="paragraph">
      <style:paragraph-properties fo:text-indent="0.4923in"/>
      <style:text-properties style:font-name="Arial" fo:color="#000000"/>
    </style:style>
    <style:style style:name="P447" style:parent-style-name="Standard" style:family="paragraph">
      <style:text-properties style:font-name="Arial" fo:color="#000000"/>
    </style:style>
    <style:style style:name="P448" style:parent-style-name="Standard" style:family="paragraph">
      <style:text-properties style:font-name="Arial" fo:color="#000000"/>
    </style:style>
    <style:style style:name="T449" style:parent-style-name="SourceText" style:family="text">
      <style:text-properties style:font-name="Arial"/>
    </style:style>
    <style:style style:name="T450" style:parent-style-name="SourceText" style:family="text">
      <style:text-properties style:font-name="Arial" fo:color="#990000"/>
    </style:style>
    <style:style style:name="P45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SourceTex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" style:parent-style-name="SourceTex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SourceText" style:family="text">
      <style:text-properties style:font-name="Arial"/>
    </style:style>
    <style:style style:name="T456" style:parent-style-name="SourceTex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style:font-name="Arial" fo:color="#990000"/>
    </style:style>
    <style:style style:name="P458" style:parent-style-name="Standard" style:family="paragraph">
      <style:text-properties style:font-name="Arial" fo:color="#990000"/>
    </style:style>
    <style:style style:name="P459" style:parent-style-name="PreformattedText" style:family="paragraph">
      <style:paragraph-properties fo:margin-left="0.5in">
        <style:tab-stops/>
      </style:paragraph-properties>
    </style:style>
    <style:style style:name="T460" style:parent-style-name="SourceText" style:family="text">
      <style:text-properties style:font-name="Arial" fo:color="#990000" fo:font-size="12pt" style:font-size-asian="12pt" style:font-size-complex="12pt"/>
    </style:style>
    <style:style style:name="P461" style:parent-style-name="Standard" style:family="paragraph">
      <style:text-properties style:font-name="Arial" fo:color="#990000"/>
    </style:style>
    <style:style style:name="P462" style:parent-style-name="Standard" style:family="paragraph">
      <style:text-properties style:font-name="Arial" fo:color="#990000"/>
    </style:style>
    <style:style style:name="P463" style:parent-style-name="Standard" style:family="paragraph">
      <style:text-properties style:font-name="Arial" fo:color="#990000"/>
    </style:style>
    <style:style style:name="P464" style:parent-style-name="Standard" style:family="paragraph">
      <style:text-properties style:font-name="Arial" fo:color="#000000"/>
    </style:style>
    <style:style style:name="P465" style:parent-style-name="Standard" style:family="paragraph">
      <style:text-properties style:font-name="Arial" fo:color="#000000"/>
    </style:style>
    <style:style style:name="T466" style:parent-style-name="SourceText" style:family="text">
      <style:text-properties style:font-name="Arial" fo:color="#990000"/>
    </style:style>
    <style:style style:name="P467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style:font-name="Arial" fo:color="#000000"/>
    </style:style>
    <style:style style:name="P471" style:parent-style-name="Standard" style:family="paragraph">
      <style:text-properties style:font-name="Arial" fo:color="#000000"/>
    </style:style>
    <style:style style:name="T472" style:parent-style-name="DefaultParagraphFont" style:family="text">
      <style:text-properties style:font-name="Arial" fo:color="#003471"/>
    </style:style>
    <style:style style:name="T473" style:parent-style-name="DefaultParagraphFont" style:family="text">
      <style:text-properties style:font-name="Arial" fo:color="#990000"/>
    </style:style>
    <style:style style:name="T474" style:parent-style-name="DefaultParagraphFont" style:family="text">
      <style:text-properties style:font-name="Arial" fo:color="#990000"/>
    </style:style>
    <style:style style:name="P475" style:parent-style-name="Standard" style:family="paragraph">
      <style:text-properties style:font-name="Arial" fo:color="#990000"/>
    </style:style>
    <style:style style:name="P476" style:parent-style-name="Standard" style:family="paragraph">
      <style:text-properties style:font-name="Arial" fo:color="#990000"/>
    </style:style>
    <style:style style:name="P477" style:parent-style-name="Standard" style:family="paragraph">
      <style:paragraph-properties fo:margin-left="0.5in">
        <style:tab-stops/>
      </style:paragraph-properties>
      <style:text-properties style:font-name="Arial" fo:color="#990000"/>
    </style:style>
    <style:style style:name="P478" style:parent-style-name="Standard" style:family="paragraph">
      <style:paragraph-properties fo:break-before="page"/>
      <style:text-properties style:font-name="Arial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style:font-name="Arial" fo:color="#000000"/>
    </style:style>
    <style:style style:name="P480" style:parent-style-name="Standard" style:family="paragraph">
      <style:text-properties style:font-name="Arial" fo:color="#000000"/>
    </style:style>
    <style:style style:name="P481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Arial" fo:color="#000000"/>
    </style:style>
    <style:style style:name="P483" style:parent-style-name="Standard" style:family="paragraph">
      <style:text-properties style:font-name="Arial" fo:color="#000000"/>
    </style:style>
    <style:style style:name="P484" style:parent-style-name="Standard" style:family="paragraph">
      <style:text-properties style:font-name="Arial" fo:color="#000000"/>
    </style:style>
    <style:style style:name="P485" style:parent-style-name="Standard" style:family="paragraph">
      <style:text-properties style:font-name="Arial" fo:color="#000000"/>
    </style:style>
    <style:style style:name="P486" style:parent-style-name="Standard" style:family="paragraph">
      <style:text-properties style:font-name="Arial" fo:color="#000000"/>
    </style:style>
    <style:style style:name="P487" style:parent-style-name="Standard" style:family="paragraph">
      <style:text-properties style:font-name="Arial" fo:color="#000000"/>
    </style:style>
    <style:style style:name="P488" style:parent-style-name="Standard" style:family="paragraph">
      <style:text-properties style:font-name="Arial" fo:color="#000000"/>
    </style:style>
    <style:style style:name="P489" style:parent-style-name="Standard" style:family="paragraph">
      <style:text-properties style:font-name="Arial" fo:color="#000000"/>
    </style:style>
    <style:style style:name="P490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Arial" fo:color="#000000"/>
    </style:style>
    <style:style style:name="P492" style:parent-style-name="Standard" style:family="paragraph">
      <style:text-properties style:font-name="Arial" fo:color="#000000"/>
    </style:style>
    <style:style style:name="P493" style:parent-style-name="Standard" style:family="paragraph">
      <style:text-properties style:font-name="Arial" fo:color="#000000"/>
    </style:style>
    <style:style style:name="P494" style:parent-style-name="Standard" style:family="paragraph">
      <style:text-properties style:font-name="Arial" fo:color="#000000"/>
    </style:style>
    <style:style style:name="T495" style:parent-style-name="DefaultParagraphFont" style:family="text">
      <style:text-properties style:font-name="Arial" fo:color="#000000"/>
    </style:style>
    <style:style style:name="T496" style:parent-style-name="DefaultParagraphFont" style:family="text">
      <style:text-properties style:font-name="Arial" fo:color="#800000"/>
    </style:style>
    <style:style style:name="P497" style:parent-style-name="Standard" style:family="paragraph">
      <style:text-properties style:font-name="Arial" fo:color="#000000"/>
    </style:style>
    <style:style style:name="P498" style:parent-style-name="Standard" style:family="paragraph">
      <style:text-properties style:font-name="Arial" fo:color="#000000"/>
    </style:style>
    <style:style style:name="P499" style:parent-style-name="Standard" style:family="paragraph">
      <style:text-properties style:font-name="Arial" fo:color="#000000"/>
    </style:style>
    <style:style style:name="P500" style:parent-style-name="Standard" style:family="paragraph">
      <style:text-properties style:font-name="Arial" fo:color="#000000"/>
    </style:style>
    <style:style style:name="P501" style:parent-style-name="Standard" style:family="paragraph">
      <style:text-properties style:font-name="Arial" fo:color="#000000"/>
    </style:style>
    <style:style style:name="P502" style:parent-style-name="Standard" style:family="paragraph">
      <style:paragraph-properties fo:break-before="page"/>
      <style:text-properties style:font-name="Arial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style:font-name="Arial" fo:color="#000000"/>
    </style:style>
    <style:style style:name="P504" style:parent-style-name="Standard" style:family="paragraph">
      <style:text-properties style:font-name="Arial" fo:color="#000000"/>
    </style:style>
    <style:style style:name="P505" style:parent-style-name="Standard" style:family="paragraph">
      <style:text-properties style:font-name="Arial" fo:color="#000000"/>
    </style:style>
    <style:style style:name="P506" style:parent-style-name="Standard" style:family="paragraph">
      <style:text-properties style:font-name="Arial" fo:color="#000000"/>
    </style:style>
    <style:style style:name="P507" style:parent-style-name="Standard" style:family="paragraph">
      <style:text-properties style:font-name="Arial" fo:color="#000000"/>
    </style:style>
    <style:style style:name="P508" style:parent-style-name="Standard" style:family="paragraph">
      <style:text-properties style:font-name="Arial" fo:color="#000000"/>
    </style:style>
    <style:style style:name="P509" style:parent-style-name="Standard" style:family="paragraph">
      <style:text-properties style:font-name="Arial" fo:color="#000000"/>
    </style:style>
    <style:style style:name="P510" style:parent-style-name="Standard" style:family="paragraph">
      <style:text-properties style:font-name="Arial" fo:color="#000000"/>
    </style:style>
    <style:style style:name="P511" style:parent-style-name="Standard" style:family="paragraph">
      <style:text-properties style:font-name="Arial" fo:color="#000000"/>
    </style:style>
    <style:style style:name="P512" style:parent-style-name="Standard" style:family="paragraph">
      <style:text-properties style:font-name="Arial" fo:color="#000000"/>
    </style:style>
    <style:style style:name="P513" style:parent-style-name="Standard" style:family="paragraph">
      <style:text-properties style:font-name="Arial" fo:color="#006600"/>
    </style:style>
    <style:style style:name="P514" style:parent-style-name="Standard" style:family="paragraph">
      <style:text-properties style:font-name="Arial" fo:color="#006600"/>
    </style:style>
    <style:style style:name="P515" style:parent-style-name="Standard" style:family="paragraph">
      <style:text-properties style:font-name="Arial" fo:color="#006600"/>
    </style:style>
    <style:style style:name="P516" style:parent-style-name="Standard" style:family="paragraph">
      <style:text-properties style:font-name="Arial" fo:color="#006600"/>
    </style:style>
    <style:style style:name="P517" style:parent-style-name="Standard" style:family="paragraph">
      <style:text-properties style:font-name="Arial" fo:color="#006600"/>
    </style:style>
    <style:style style:name="P518" style:parent-style-name="Standard" style:family="paragraph">
      <style:text-properties style:font-name="Arial" fo:color="#006600"/>
    </style:style>
    <style:style style:name="P519" style:parent-style-name="Standard" style:family="paragraph">
      <style:text-properties style:font-name="Arial" fo:color="#006600"/>
    </style:style>
    <style:style style:name="P520" style:parent-style-name="Standard" style:family="paragraph">
      <style:text-properties style:font-name="Arial" fo:color="#006600"/>
    </style:style>
    <style:style style:name="P521" style:parent-style-name="Standard" style:family="paragraph">
      <style:text-properties style:font-name="Arial" fo:color="#006600"/>
    </style:style>
    <style:style style:name="P522" style:parent-style-name="Standard" style:family="paragraph">
      <style:text-properties style:font-name="Arial" fo:color="#006600"/>
    </style:style>
    <style:style style:name="P523" style:parent-style-name="Standard" style:family="paragraph">
      <style:text-properties style:font-name="Arial" fo:color="#006600"/>
    </style:style>
    <style:style style:name="P524" style:parent-style-name="Standard" style:family="paragraph">
      <style:text-properties style:font-name="Arial" fo:color="#006600"/>
    </style:style>
    <style:style style:name="P525" style:parent-style-name="Standard" style:family="paragraph">
      <style:text-properties style:font-name="Arial" fo:color="#006600"/>
    </style:style>
    <style:style style:name="P526" style:parent-style-name="Standard" style:family="paragraph">
      <style:text-properties style:font-name="Arial" fo:color="#006600"/>
    </style:style>
    <style:style style:name="P527" style:parent-style-name="Standard" style:family="paragraph">
      <style:text-properties style:font-name="Arial" fo:color="#006600"/>
    </style:style>
    <style:style style:name="P528" style:parent-style-name="Standard" style:family="paragraph">
      <style:text-properties style:font-name="Arial" fo:color="#006600"/>
    </style:style>
    <style:style style:name="P529" style:parent-style-name="Standard" style:family="paragraph">
      <style:text-properties style:font-name="Arial" fo:color="#006600"/>
    </style:style>
    <style:style style:name="P530" style:parent-style-name="Standard" style:family="paragraph">
      <style:text-properties style:font-name="Arial" fo:color="#006600"/>
    </style:style>
    <style:style style:name="P531" style:parent-style-name="Standard" style:family="paragraph">
      <style:text-properties style:font-name="Arial" fo:color="#006600"/>
    </style:style>
    <style:style style:name="P532" style:parent-style-name="Standard" style:family="paragraph">
      <style:text-properties style:font-name="Arial" fo:color="#006600"/>
    </style:style>
    <style:style style:name="P533" style:parent-style-name="Standard" style:family="paragraph">
      <style:text-properties style:font-name="Arial" fo:color="#006600"/>
    </style:style>
    <style:style style:name="P534" style:parent-style-name="Standard" style:family="paragraph">
      <style:text-properties style:font-name="Arial" fo:color="#006600"/>
    </style:style>
    <style:style style:name="P535" style:parent-style-name="Standard" style:family="paragraph">
      <style:text-properties style:font-name="Arial" fo:color="#006600"/>
    </style:style>
    <style:style style:name="P536" style:parent-style-name="Standard" style:family="paragraph">
      <style:text-properties style:font-name="Arial" fo:color="#006600"/>
    </style:style>
    <style:style style:name="P537" style:parent-style-name="Standard" style:family="paragraph">
      <style:text-properties style:font-name="Arial" fo:color="#000000"/>
    </style:style>
    <style:style style:name="P538" style:parent-style-name="Standard" style:family="paragraph">
      <style:text-properties style:font-name="Arial" fo:color="#000000"/>
    </style:style>
    <style:style style:name="P539" style:parent-style-name="Standard" style:family="paragraph">
      <style:text-properties style:font-name="Arial" fo:color="#000000"/>
    </style:style>
    <style:style style:name="P540" style:parent-style-name="Standard" style:family="paragraph">
      <style:text-properties style:font-name="Arial" fo:color="#000000"/>
    </style:style>
    <style:style style:name="P541" style:parent-style-name="Standard" style:family="paragraph">
      <style:text-properties style:font-name="Arial" fo:color="#000000"/>
    </style:style>
    <style:style style:name="P542" style:parent-style-name="Standard" style:family="paragraph">
      <style:text-properties style:font-name="Arial" fo:color="#000000"/>
    </style:style>
    <style:style style:name="P543" style:parent-style-name="Standard" style:family="paragraph">
      <style:text-properties style:font-name="Arial" fo:color="#000000"/>
    </style:style>
    <style:style style:name="P544" style:parent-style-name="Standard" style:family="paragraph">
      <style:text-properties style:font-name="Arial" fo:color="#000000"/>
    </style:style>
    <style:style style:name="P545" style:parent-style-name="Standard" style:family="paragraph">
      <style:text-properties style:font-name="Arial" fo:color="#000000"/>
    </style:style>
    <style:style style:name="P546" style:parent-style-name="Standard" style:family="paragraph">
      <style:text-properties style:font-name="Arial" fo:color="#000000"/>
    </style:style>
    <style:style style:name="P547" style:parent-style-name="Standard" style:family="paragraph">
      <style:text-properties style:font-name="Arial" fo:color="#000000"/>
    </style:style>
    <style:style style:name="P548" style:parent-style-name="Standard" style:family="paragraph">
      <style:text-properties style:font-name="Arial" fo:color="#000000"/>
    </style:style>
    <style:style style:name="P549" style:parent-style-name="Standard" style:family="paragraph">
      <style:text-properties style:font-name="Arial" fo:color="#000000"/>
    </style:style>
    <style:style style:name="P550" style:parent-style-name="Standard" style:family="paragraph">
      <style:text-properties style:font-name="Arial" fo:color="#000000"/>
    </style:style>
    <style:style style:name="P551" style:parent-style-name="Standard" style:family="paragraph">
      <style:paragraph-properties fo:break-before="page"/>
      <style:text-properties style:font-name="Arial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une 22, 2016</text:p>
      <text:p text:style-name="P2"/>
      <text:p text:style-name="P3">Current Ubuntu 16.04 Xenial LTS</text:p>
      <text:p text:style-name="P4"/>
      <text:p text:style-name="P5"/>
      <text:p text:style-name="P6">INSTALLING PYMOL</text:p>
      <text:p text:style-name="P7">Installed pymol using:</text:p>
      <text:p text:style-name="Standard"><text:span text:style-name="T8"><text:tab/></text:span><text:span text:style-name="T9">$ sudo apt-get install pymol</text:span></text:p>
      <text:p text:style-name="P10"/>
      <text:p text:style-name="P11">INSTALLING CUDA</text:p>
      <text:p text:style-name="P12"><text:span text:style-name="T13">DO NOT EVER DO THIS: (b/c I did and it was<text:s/></text:span><text:span text:style-name="T14">fatal)</text:span></text:p>
      <text:p text:style-name="P15"><text:span text:style-name="T16">tried this:</text:span></text:p>
      <text:p text:style-name="P17"><text:span text:style-name="T18">sudo apt-get install nvidia-cuda-toolkit</text:span></text:p>
      <text:p text:style-name="P19"/>
      <text:p text:style-name="P20">To fix:</text:p>
      <text:p text:style-name="P21"><text:span text:style-name="T22">sudo apt-get --purge remove nvidia-*</text:span></text:p>
      <text:p text:style-name="P23"/>
      <text:p text:style-name="Standard"/>
      <text:p text:style-name="Standard"><text:span text:style-name="T24">I am using Ubuntu version Xenial, but cuda toolkit 7.5 is not yet compatible with Xenial (16.06). I followed this guide to install cuda toolkit 7.5:</text:span><text:span text:style-name="T25"><text:s/>https://www.pugetsystems.com/labs/hpc/NVIDIA-CUDA-with-Ubuntu-16-04-beta-on-a-laptop-if-you-just-cannot-wait-775/</text:span></text:p>
      <text:p text:style-name="Standard"/>
      <text:p text:style-name="Standard"><text:span text:style-name="T26">Installed Cuda using this documentation<text:s/></text:span><text:a xlink:href="http://docs.nvidia.com/cuda/cuda-getting-started-guide-for-linux/#axzz3qsAii8g1" office:target-frame-name="_top" xlink:show="replace">http://docs.nvidia.com/cuda/cuda-getting-started-guide-for-linux/#axzz3qsAii8g1</text:a><text:span text:style-name="T27"><text:s/>(I also downloaded a PDF which was essentially the same)</text:span></text:p>
      <text:p text:style-name="P28"/>
      <text:p text:style-name="Standard"><text:span text:style-name="T29">STEP 1: Performed the pre-installation actions – The only action that I needed to perform was download the cuda repo p</text:span><text:span text:style-name="T30">ackage from<text:s/></text:span><text:a xlink:href="http://developer.nvidia.com/cuda-downloads" office:target-frame-name="_top" xlink:show="replace"><text:span text:style-name="T31">http://developer.nvidia.com/cuda-downloads</text:span></text:a><text:span text:style-name="T32">. I downloaded the '.run' installer type</text:span></text:p>
      <text:p text:style-name="P33">kinghorn@skylap:~/Downloads$ chmod 755 cuda_7.5.18_linux.run</text:p>
      <text:p text:style-name="P34"/>
      <text:p text:style-name="P35">kinghorn@skylap:~/Downloads$ sudo ./cuda_7.5.18_linux.run --override</text:p>
      <text:p text:style-name="P36"/>
      <text:p text:style-name="P37">-------------------------------------------------------------</text:p>
      <text:p text:style-name="P38">Do you accept the previously read EULA? (accept/decline/quit): accept</text:p>
      <text:p text:style-name="P39">You are attempting to install on an unsupported configuration. Do you wish to continue? ((y)es/(n)o) [ default is no ]: y</text:p>
      <text:p text:style-name="P40">Install NVIDIA Accelerated Graphics Driver for Linux-x86_64 352.39? ((y)es/(n)o/(q)uit): n</text:p>
      <text:p text:style-name="P41">Install the CUDA 7.5 Toolkit? ((y)es/(n)o/(q)uit): y</text:p>
      <text:p text:style-name="P42">Enter Toolkit Location [ default is /usr/local/cuda-7.5 ]:</text:p>
      <text:soft-page-break/>
      <text:p text:style-name="P43">Do you want to install a<text:s/>symbolic link at /usr/local/cuda? ((y)es/(n)o/(q)uit): y</text:p>
      <text:p text:style-name="P44">Install the CUDA 7.5 Samples? ((y)es/(n)o/(q)uit): y</text:p>
      <text:p text:style-name="P45">Enter CUDA Samples Location [ default is /home/kinghorn ]: /usr/local/cuda-7.5</text:p>
      <text:p text:style-name="P46">Installing the CUDA Toolkit in /usr/local/cuda-7.5 ...</text:p>
      <text:p text:style-name="P47">Finished copying samples.</text:p>
      <text:p text:style-name="P48"/>
      <text:p text:style-name="P49">===========</text:p>
      <text:p text:style-name="P50">= Summary =</text:p>
      <text:p text:style-name="P51">===========</text:p>
      <text:p text:style-name="P52"/>
      <text:p text:style-name="P53">Driver: <text:s text:c="2"/>Not Selected</text:p>
      <text:p text:style-name="P54">Toolkit: <text:s/>Installed in /usr/local/cuda-7.5</text:p>
      <text:p text:style-name="P55">Samples: <text:s/>Installed in /usr/local/cuda-7.5</text:p>
      <text:p text:style-name="Textbody"><text:line-break/></text:p>
      <text:p text:style-name="P56">STEP 3: Post</text:p>
      <text:p text:style-name="Standard"><text:a xlink:href="https://www.digitalocean.com/community/tutorials/how-to-read-and-set-environmental-and-shell-variables-on-a-linux-vps" office:target-frame-name="_top" xlink:show="replace"><text:span text:style-name="T57">https://www.digitalocean.com/community/tutorials/how-to-read-and-set-environmental-and-shell-variables-on-a-linux-vps</text:span></text:a></text:p>
      <text:p text:style-name="P58"/>
      <text:p text:style-name="P59">Modified variables in .bashrc file; added these lines:</text:p>
      <text:p text:style-name="P60"/>
      <text:p text:style-name="P61">PATH=”/usr/local/cuda-7.5/bin:$PATH”</text:p>
      <text:p text:style-name="P62">LD_LIBRARY_PATH=”/usr/local/cuda-7.5/lib64:$LD_LIBRARY_PATH”</text:p>
      <text:p text:style-name="P63"/>
      <text:p text:style-name="P64">sudo emacs -nw /usr/local/cuda/include/host_config.h</text:p>
      <text:p text:style-name="P65"/>
      <text:p text:style-name="P66">line: 115 comment out error</text:p>
      <text:p text:style-name="P67">//#error -- unsupported<text:s/>GNU version! gcc versions later than 4.9 are not supported!</text:p>
      <text:p text:style-name="Textbody"><text:line-break/></text:p>
      <text:p text:style-name="P68">~/projects$ rsync -av /usr/local/cuda/samples .</text:p>
      <text:p text:style-name="P69"/>
      <text:p text:style-name="P70"/>
      <text:p text:style-name="P71"/>
      <text:p text:style-name="P72"/>
      <text:soft-page-break/>
      <text:p text:style-name="P73">STEP 4: Perform samples</text:p>
      <text:p text:style-name="Standard"><text:span text:style-name="T74"><text:tab/></text:span><text:span text:style-name="T75">$ cd /usr/local/cuda-7.5/samples/1_Utilities/deviceQuery</text:span></text:p>
      <text:p text:style-name="P76"><text:tab/>$ sudo make</text:p>
      <text:p text:style-name="P77"><text:tab/>$ ./deviceQuery</text:p>
      <text:p text:style-name="P78"/>
      <text:p text:style-name="P79">Computer 1:</text:p>
      <text:p text:style-name="P80">./deviceQuery<text:s/>Starting...</text:p>
      <text:p text:style-name="P81"/>
      <text:p text:style-name="P82"><text:s/>CUDA Device Query (Runtime API) version (CUDART static linking)</text:p>
      <text:p text:style-name="P83"/>
      <text:p text:style-name="P84">Detected 1 CUDA Capable device(s)</text:p>
      <text:p text:style-name="P85"/>
      <text:p text:style-name="P86">Device 0: "GeForce GTX 750"</text:p>
      <text:p text:style-name="P87"><text:s text:c="2"/>CUDA Driver Version / Runtime Version <text:s text:c="9"/>8.0 / 7.5</text:p>
      <text:p text:style-name="P88"><text:s text:c="2"/>CUDA Capability Major/Minor version number: <text:s text:c="3"/>5.0</text:p>
      <text:p text:style-name="P89"><text:s text:c="2"/>Total amount of global memory: <text:s text:c="16"/>1023 MBytes (1073020928 bytes)</text:p>
      <text:p text:style-name="P90"><text:s text:c="2"/>( 4) Multiprocessors, (128) CUDA Cores/MP: <text:s text:c="4"/>512 CUDA Cores</text:p>
      <text:p text:style-name="P91"><text:s text:c="2"/>GPU Max Clock rate: <text:s text:c="27"/>1084 MHz (1.08 GHz)</text:p>
      <text:p text:style-name="P92"><text:s text:c="2"/>Memory Clock rate:<text:s/><text:s text:c="28"/>2505 Mhz</text:p>
      <text:p text:style-name="P93"><text:s text:c="2"/>Memory Bus Width: <text:s text:c="29"/>128-bit</text:p>
      <text:p text:style-name="P94"><text:s text:c="2"/>L2 Cache Size: <text:s text:c="32"/>2097152 bytes</text:p>
      <text:p text:style-name="P95"><text:s text:c="2"/>Maximum Texture Dimension Size (x,y,z) <text:s text:c="8"/>1D=(65536), 2D=(65536, 65536), 3D=(4096, 4096, 4096)</text:p>
      <text:p text:style-name="P96"><text:s text:c="2"/>Maximum Layered 1D Texture Size, (num) layers <text:s/>1D=(16384), 2048 layers</text:p>
      <text:p text:style-name="P97"><text:s text:c="2"/>Maximum Layered 2D Texture Size, (num) layers <text:s/>2D=(16384, 16384), 2048 layers</text:p>
      <text:p text:style-name="P98"><text:s text:c="2"/>Total amount of constant memory: <text:s text:c="14"/>65536 bytes</text:p>
      <text:p text:style-name="P99"><text:s text:c="2"/>Total amount of shared memory per block: <text:s text:c="6"/>49152 bytes</text:p>
      <text:p text:style-name="P100"><text:s text:c="2"/>Total number of registers available per block: 65536</text:p>
      <text:p text:style-name="P101"><text:s text:c="2"/>Warp size: <text:s text:c="36"/>32</text:p>
      <text:p text:style-name="P102"><text:s text:c="2"/>Maximum number of threads per multiprocessor: <text:s/>2048</text:p>
      <text:p text:style-name="P103"><text:s text:c="2"/>Maximum number of threads per block: <text:s text:c="10"/>1024</text:p>
      <text:p text:style-name="P104"><text:s text:c="2"/>Max dimension size of a thread block (x,y,z): (1024, 1024, 64)</text:p>
      <text:p text:style-name="P105"><text:s text:c="2"/>Max dimension size of a grid size <text:s text:c="3"/>(x,y,z): (2147483647, 65535, 65535)</text:p>
      <text:p text:style-name="P106"><text:s text:c="2"/>Maximum memory pitch: <text:s text:c="25"/>2147483647 bytes</text:p>
      <text:p text:style-name="P107"><text:s text:c="2"/>Texture alignment: <text:s text:c="28"/>512 bytes</text:p>
      <text:p text:style-name="P108"><text:s text:c="2"/>Concurrent copy and kernel execution: <text:s text:c="9"/>Yes with 1 copy engine(s)</text:p>
      <text:p text:style-name="P109"><text:s text:c="2"/>Run time limit on kernels: <text:s text:c="20"/>Yes</text:p>
      <text:p text:style-name="P110"><text:s text:c="2"/>Integrated GPU sharing Host Memory: <text:s text:c="11"/>No</text:p>
      <text:p text:style-name="P111"><text:s text:c="2"/>Support host page-locked memory mapping: <text:s text:c="6"/>Yes</text:p>
      <text:p text:style-name="P112"><text:s text:c="2"/>Alignment requirement for Surfaces: <text:s text:c="11"/>Yes</text:p>
      <text:p text:style-name="P113"><text:s text:c="2"/>Device has ECC support: <text:s text:c="23"/>Disabled</text:p>
      <text:p text:style-name="P114"><text:s text:c="2"/>Device supports Unified Addressing (UVA): <text:s text:c="5"/>Yes</text:p>
      <text:p text:style-name="P115"><text:s text:c="2"/>Device PCI Domain ID / Bus ID / location ID: <text:s text:c="2"/>0 / 1 / 0</text:p>
      <text:p text:style-name="P116"><text:s text:c="2"/>Compute Mode:</text:p>
      <text:p text:style-name="P117"><text:s text:c="5"/>&lt; Default (multiple host threads can<text:s/>use ::cudaSetDevice() with device simultaneously) &gt;</text:p>
      <text:p text:style-name="P118"/>
      <text:p text:style-name="P119">deviceQuery, CUDA Driver = CUDART, CUDA Driver Version = 8.0, CUDA Runtime Version = 7.5, NumDevs = 1, Device0 = GeForce GTX 750</text:p>
      <text:p text:style-name="P120">Result = PASS</text:p>
      <text:p text:style-name="P121"/>
      <text:p text:style-name="P122">Computer 2:</text:p>
      <text:p text:style-name="P123">./deviceQuery Starting...</text:p>
      <text:p text:style-name="P124"/>
      <text:p text:style-name="P125"><text:s/>CUDA Device Query (Runtime API) version (CUDART static linking)</text:p>
      <text:p text:style-name="P126"/>
      <text:p text:style-name="P127">Detected 1 CUDA Capable device(s)</text:p>
      <text:p text:style-name="P128"/>
      <text:p text:style-name="P129">Device 0: "GeForce GTX 950"</text:p>
      <text:p text:style-name="P130"><text:s text:c="2"/>CUDA Driver Version / Runtime Version <text:s text:c="9"/>8.0 / 7.5</text:p>
      <text:p text:style-name="P131"><text:s text:c="2"/>CUDA Capability Major/Minor version number: <text:s text:c="3"/>5.2</text:p>
      <text:p text:style-name="P132"><text:s text:c="2"/>Total amount of global memory: <text:s text:c="2"/><text:s text:c="14"/>2047 MBytes (2146762752 bytes)</text:p>
      <text:p text:style-name="P133"><text:s text:c="2"/>( 6) Multiprocessors, (128) CUDA Cores/MP: <text:s text:c="4"/>768 CUDA Cores</text:p>
      <text:p text:style-name="P134"><text:s text:c="2"/>GPU Max Clock rate: <text:s text:c="27"/>1342 MHz (1.34 GHz)</text:p>
      <text:p text:style-name="P135"><text:s text:c="2"/>Memory Clock rate: <text:s text:c="28"/>3305 Mhz</text:p>
      <text:p text:style-name="P136"><text:s text:c="2"/>Memory Bus Width:<text:s/><text:s text:c="29"/>128-bit</text:p>
      <text:p text:style-name="P137"><text:s text:c="2"/>L2 Cache Size: <text:s text:c="32"/>1048576 bytes</text:p>
      <text:p text:style-name="P138"><text:s text:c="2"/>Maximum Texture Dimension Size (x,y,z) <text:s text:c="8"/>1D=(65536), 2D=(65536, 65536), 3D=(4096, 4096, 4096)</text:p>
      <text:p text:style-name="P139"><text:s text:c="2"/>Maximum Layered 1D Texture Size, (num) layers <text:s/>1D=(16384), 2048 layers</text:p>
      <text:p text:style-name="P140"><text:s text:c="2"/>Maximum Layered 2D Texture Size, (num) layers <text:s/>2D=(16384, 16384), 2048 layers</text:p>
      <text:p text:style-name="P141"><text:s text:c="2"/>Total amount of constant memory: <text:s text:c="14"/>65536 bytes</text:p>
      <text:p text:style-name="P142"><text:s text:c="2"/>Total amount of shared memory per block: <text:s text:c="6"/>49152 bytes</text:p>
      <text:p text:style-name="P143"><text:s text:c="2"/>Total number of registers<text:s/>available per block: 65536</text:p>
      <text:p text:style-name="P144"><text:s text:c="2"/>Warp size: <text:s text:c="36"/>32</text:p>
      <text:p text:style-name="P145"><text:s text:c="2"/>Maximum number of threads per multiprocessor: <text:s/>2048</text:p>
      <text:p text:style-name="P146"><text:s text:c="2"/>Maximum number of threads per block: <text:s text:c="10"/>1024</text:p>
      <text:p text:style-name="P147"><text:s text:c="2"/>Max dimension size of a thread block (x,y,z): (1024, 1024, 64)</text:p>
      <text:p text:style-name="P148"><text:s text:c="2"/>Max dimension size of a grid size <text:s text:c="3"/>(x,y,z): (2147483647, 65535, 65535)</text:p>
      <text:p text:style-name="P149"><text:s text:c="2"/>Maximum memory pitch: <text:s text:c="25"/>2147483647 bytes</text:p>
      <text:p text:style-name="P150"><text:s text:c="2"/>Texture alignment: <text:s text:c="28"/>512 bytes</text:p>
      <text:p text:style-name="P151"><text:s text:c="2"/>Concurrent copy and kernel execution: <text:s text:c="9"/>Yes with 2<text:s/>copy engine(s)</text:p>
      <text:p text:style-name="P152"><text:s text:c="2"/>Run time limit on kernels: <text:s text:c="20"/>Yes</text:p>
      <text:p text:style-name="P153"><text:s text:c="2"/>Integrated GPU sharing Host Memory: <text:s text:c="11"/>No</text:p>
      <text:p text:style-name="P154"><text:s text:c="2"/>Support host page-locked memory mapping: <text:s text:c="6"/>Yes</text:p>
      <text:p text:style-name="P155"><text:s text:c="2"/>Alignment requirement for Surfaces: <text:s text:c="11"/>Yes</text:p>
      <text:p text:style-name="P156"><text:s text:c="2"/>Device has ECC support: <text:s text:c="4"/><text:s text:c="19"/>Disabled</text:p>
      <text:p text:style-name="P157"><text:s text:c="2"/>Device supports Unified Addressing (UVA): <text:s text:c="5"/>Yes</text:p>
      <text:p text:style-name="P158"><text:s text:c="2"/>Device PCI Domain ID / Bus ID / location ID: <text:s text:c="2"/>0 / 3 / 0</text:p>
      <text:p text:style-name="P159"><text:s text:c="2"/>Compute Mode:</text:p>
      <text:p text:style-name="P160"><text:s text:c="5"/>&lt; Default (multiple host threads can use ::cudaSetDevice() with device simultaneously) &gt;</text:p>
      <text:p text:style-name="P161"/>
      <text:p text:style-name="P162">deviceQuery, CUDA Driver = CUDART, CUDA Driver Version = 8.0, CUDA Runtime Version = 7.5, NumDevs = 1, Device0 = GeForce GTX 950</text:p>
      <text:p text:style-name="P163">Result = PASS</text:p>
      <text:p text:style-name="P164"/>
      <text:p text:style-name="P165"/>
      <text:p text:style-name="P166">INSTALLING GROMACS</text:p>
      <text:soft-page-break/>
      <text:p text:style-name="P167">I downloaded the latest version of gromacs online (5.1.2 for me)</text:p>
      <text:p text:style-name="P168"/>
      <text:p text:style-name="P169">I installed cmake and libxml2</text:p>
      <text:p text:style-name="P170">$ sudo apt-get install cmake</text:p>
      <text:p text:style-name="P171">$ sudo apt-get install libxml2-dev libxml</text:p>
      <text:p text:style-name="P172">$ mkdir build</text:p>
      <text:p text:style-name="P173">$ cd build</text:p>
      <text:p text:style-name="P174"><text:span text:style-name="T175">$ cmake .. -DCMAKE_C_COMPILER=gcc<text:s/></text:span><text:span text:style-name="T176">-DCMAKE_CXX_COMPILER=g++<text:s/></text:span><text:span text:style-name="T177">-DGMX_GPU=on<text:s/></text:span><text:span text:style-name="T178">-DCUDA_TOOLKIT_ROOT_DIR=/usr/local/cuda</text:span></text:p>
      <text:p text:style-name="P179"/>
      <text:p text:style-name="P180"/>
      <text:p text:style-name="P181">CMake Error at<text:s/>cmake/gmxManageFFTLibraries.cmake:81 (MESSAGE):</text:p>
      <text:p text:style-name="P182"><text:s text:c="2"/>Cannot find FFTW 3 (with correct precision - libfftw3f for mixed-precision</text:p>
      <text:p text:style-name="P183"><text:s text:c="2"/>GROMACS or libfftw3 for double-precision GROMACS). <text:s/>Either choose the right</text:p>
      <text:p text:style-name="P184"><text:s text:c="2"/>precision, choose another FFT(W) library (-DGMX_FFT_LIBRARY), enable the</text:p>
      <text:p text:style-name="P185"><text:s text:c="2"/>advanced option to let GROMACS build FFTW 3 for you</text:p>
      <text:p text:style-name="P186"><text:s text:c="2"/>(-DGMX_BUILD_OWN_FFTW=ON), or use the really slow GROMACS built-in fftpack</text:p>
      <text:p text:style-name="P187"><text:s text:c="2"/>library (-DGMX_FFT_LIBRARY=fftpack).</text:p>
      <text:p text:style-name="P188"/>
      <text:p text:style-name="P189"><text:span text:style-name="T190">$ cmake .. -DCMAKE_C_COMPILER=gcc<text:s/></text:span><text:span text:style-name="T191">-DCMAKE_CXX_COMPILER=g++<text:s/></text:span><text:span text:style-name="T192">-DGM</text:span><text:span text:style-name="T193">X_GPU=on<text:s/></text:span><text:span text:style-name="T194">-DCUDA_TOOLKIT_ROOT_DIR=/usr/local/cuda -DGMX_BUILD_OWN_FFTW=ON</text:span></text:p>
      <text:p text:style-name="P195"/>
      <text:p text:style-name="P196"/>
      <text:p text:style-name="P197"/>
      <text:p text:style-name="P198">I tried to relay information about NVIDIA Management Library to cmake, but it was ultimately not necessary.</text:p>
      <text:p text:style-name="Standard"><text:span text:style-name="T199">-DGMX_NVML_LIBRARY=lib64 -DNVML_INCLUDE_DIR=”$LD_LIBRARY_PATH”</text:span></text:p>
      <text:p text:style-name="P200"/>
      <text:p text:style-name="Standard"><text:span text:style-name="T201">After<text:s/></text:span><text:span text:style-name="T202">further research I found that NVML is supported only limitedly for GeForce GPU's.</text:span></text:p>
      <text:p text:style-name="Standard"><text:span text:style-name="T203">NVML stands for NVIDIA Management Library is an interface for monitoring originally Tesla GPU's.</text:span></text:p>
      <text:p text:style-name="Standard"><text:a xlink:href="https://developer.nvidia.com/gpu-deployment-kit" office:target-frame-name="_top" xlink:show="replace"><text:span text:style-name="T204">https://deve</text:span><text:span text:style-name="T205">loper.nvidia.com/gpu-deployment-kit</text:span></text:a></text:p>
      <text:p text:style-name="Standard"><text:a xlink:href="https://developer.nvidia.com/nvidia-management-library-nvml" office:target-frame-name="_top" xlink:show="replace"><text:span text:style-name="T206">https://developer.nvidia.com/nvidia-management-library-nvml</text:span></text:a></text:p>
      <text:p text:style-name="Standard"><text:a xlink:href="http://docs.nvidia.com/deploy/nvml-api/nvml-api-reference.html#nvml-api-reference" office:target-frame-name="_top" xlink:show="replace"><text:span text:style-name="T207">http://docs.nvidia.com/deploy/nvml-api/nvml-api-reference.html#nvml-api-reference</text:span></text:a></text:p>
      <text:p text:style-name="P208"/>
      <text:p text:style-name="Standard"/>
      <text:p text:style-name="P209"/>
      <text:p text:style-name="P210"/>
      <text:p text:style-name="P211">Finally:</text:p>
      <text:p text:style-name="Standard"><text:span text:style-name="T212"><text:tab/>$ sudo make</text:span></text:p>
      <text:p text:style-name="Standard"/>
      <text:p text:style-name="Standard"><text:span text:style-name="T213">Computer 1:</text:span></text:p>
      <text:p text:style-name="Standard"><text:span text:style-name="T214">/usr/include/string.h: In function ‘void* __mempcpy_inline(void*, const void*, size_t)’:</text:span></text:p>
      <text:p text:style-name="Standard"><text:span text:style-name="T215">/usr/include/string.h:652:42:<text:s/></text:span><text:span text:style-name="T216">error: ‘memcpy’ was not declared in this scope</text:span></text:p>
      <text:p text:style-name="Standard"><text:span text:style-name="T217"><text:s text:c="3"/>return (char *) memcpy (__dest, __src, __n) + __n;</text:span></text:p>
      <text:p text:style-name="Standard"><text:span text:style-name="T218"><text:s text:c="42"/>^</text:span></text:p>
      <text:p text:style-name="Standard"><text:span text:style-name="T219">sCMake Error at libgromacs_generated_copyrite_gpu.cu.o.cmake:266 (message):</text:span></text:p>
      <text:p text:style-name="Standard"><text:span text:style-name="T220"><text:s text:c="2"/>Error generating file</text:span></text:p>
      <text:soft-page-break/>
      <text:p text:style-name="Standard"><text:span text:style-name="T221"><text:s text:c="2"/>/home/kim</text:span><text:span text:style-name="T222">/Documents/0_Programs/gromacs-5.1.2/build/src/gromacs/CMakeFiles/libgromacs.dir/gmxlib/cuda_tools/./libgromacs_generated_copyrite_gpu.cu.o</text:span></text:p>
      <text:p text:style-name="Standard"/>
      <text:p text:style-name="Standard"/>
      <text:p text:style-name="Standard"><text:span text:style-name="T223">src/gromacs/CMakeFiles/libgromacs.dir/build.make:187: recipe for target 'src/gromacs/CMakeFiles/libgromacs.dir/gmxl</text:span><text:span text:style-name="T224">ib/cuda_tools/libgromacs_generated_copyrite_gpu.cu.o' failed</text:span></text:p>
      <text:p text:style-name="Standard"><text:span text:style-name="T225">make[2]: *** [src/gromacs/CMakeFiles/libgromacs.dir/gmxlib/cuda_tools/libgromacs_generated_copyrite_gpu.cu.o] Error 1</text:span></text:p>
      <text:p text:style-name="Standard"><text:span text:style-name="T226">CMakeFiles/Makefile2:2173: recipe for target 'src/gromacs/CMakeFiles/libgroma</text:span><text:span text:style-name="T227">cs.dir/all' failed</text:span></text:p>
      <text:p text:style-name="Standard"><text:span text:style-name="T228">make[1]: *** [src/gromacs/CMakeFiles/libgromacs.dir/all] Error 2</text:span></text:p>
      <text:p text:style-name="Standard"><text:span text:style-name="T229">Makefile:160: recipe for target 'all' failed</text:span></text:p>
      <text:p text:style-name="Standard"><text:span text:style-name="T230">make: *** [all] Error 2</text:span></text:p>
      <text:p text:style-name="Standard"><text:span text:style-name="T231"><text:tab/></text:span></text:p>
      <text:p text:style-name="P232">Computer 2:</text:p>
      <text:p text:style-name="P233">/usr/include/string.h: In function ‘void* __mempcpy_inline(void*, const void*, size_t)’:</text:p>
      <text:p text:style-name="P234">/usr/include/string.h:652:42: error: ‘memcpy’ was not declared in this scope</text:p>
      <text:p text:style-name="P235"><text:s text:c="3"/>return (char *) memcpy (__dest, __src, __n) + __n;</text:p>
      <text:p text:style-name="P236"><text:s text:c="42"/>^</text:p>
      <text:p text:style-name="P237">CMake Error at libgromacs_generated_cudautils.cu.o.cmake:266 (message):</text:p>
      <text:p text:style-name="P238"><text:s text:c="2"/>Error generating file</text:p>
      <text:p text:style-name="P239"><text:s text:c="2"/>/home/nsuok102996/Documents/0_Programs/gromacs-5.1.2/build/src/gromacs/CMakeFiles/libgromacs.dir/gmxlib/cuda_tools/./libgromacs_generated_cudautils.cu.o</text:p>
      <text:p text:style-name="P240"/>
      <text:p text:style-name="P241"/>
      <text:p text:style-name="P242">src/gromacs/CMakeFiles/libgromacs.dir/build.make:228: recipe for target 'src/gromacs/CMakeFiles/libgromacs.dir/gmxlib/cuda_tools/libgromacs_generated_cudautils.cu.o' failed</text:p>
      <text:p text:style-name="P243">make[2]: *** [src/gromacs/CMakeFiles/libgromacs.dir/gmxlib/cuda_tools/libgromacs_generated_cudautils.cu.o] Error 1</text:p>
      <text:p text:style-name="P244">CMakeFiles/Makefile2:2173: recipe for target 'src/gromacs/CMakeFiles/libgromacs.dir/all' failed</text:p>
      <text:p text:style-name="P245">make[1]: *** [src/gromacs/CMakeFiles/libgromacs.dir/all] Error 2</text:p>
      <text:p text:style-name="P246">Makefile:160: recipe for target 'all' failed</text:p>
      <text:p text:style-name="P247">make: *** [all] Error 2</text:p>
      <text:p text:style-name="P248"/>
      <text:p text:style-name="P249">Computer1:</text:p>
      <text:p text:style-name="Standard"><text:span text:style-name="T250">Try to add this line  "</text:span><text:span text:style-name="T251">set(CMAKE_CXX_FLAGS "${CMAKE_CXX_FLAGS} -D</text:span><text:span text:style-name="T252">_FORCE_INLINES")" </text:span><text:span text:style-name="T253">to the front of CMakefile.txt and use the CMake to build caffe. It should solve this problem. I also use the Ubuntu 16.04 and gcc 5.3</text:span></text:p>
      <text:p text:style-name="P254"/>
      <text:p text:style-name="P255">Computer2:</text:p>
      <text:p text:style-name="Standard"><text:span text:style-name="T256">There were fatal errors with cmake – apparantly cuda only works with gcc versions no later<text:s/></text:span><text:span text:style-name="T257">than 4.9. Revised the script with:</text:span></text:p>
      <text:soft-page-break/>
      <text:p text:style-name="P258"><text:span text:style-name="T259">$ sudo apt-get install nvidia-cuda-dev nvidia-cuda-toolkit</text:span></text:p>
      <text:p text:style-name="P260">$ sudo apt-get install openmpi-bin openmpi-common gfortran csh grace menu x11proto-print-dev motif-clients freeglut3-dev libx11-dev libxmu-dev libxi-dev libgl1-mesa-glx libglu1-mesa libglu1-mesa-dev libgl1-mesa-dri libcurl-ocaml-dev libcurl4-gnutls-dev gnuplot</text:p>
      <text:p text:style-name="P261"><text:span text:style-name="T262">$ cmake .. -DCMAKE_C_COMPILER=gcc-4.9<text:s/></text:span><text:span text:style-name="T263">-DCMAKE_CXX_COMPILER=g++-4.9<text:s/></text:span><text:span text:style-name="T264">-DGMX_GPU=on</text:span><text:span text:style-name="T265"><text:s/>-DGMX_BUILD_OWN_FFTW=ON</text:span></text:p>
      <text:p text:style-name="P266"><text:span text:style-name="T267"><text:tab/>$ sudo make</text:span></text:p>
      <text:p text:style-name="P268"><text:span text:style-name="T269"><text:tab/>$ sudo make check</text:span></text:p>
      <text:p text:style-name="P270"><text:span text:style-name="T271"><text:tab/>$ sudo make install</text:span></text:p>
      <text:p text:style-name="P272"/>
      <text:p text:style-name="P273">Finally, I added this line to the .bashrc file which established the environment variables necessary for gromacs:</text:p>
      <text:p text:style-name="Standard"/>
      <text:p text:style-name="Standard"><text:span text:style-name="T274">Computer 1:</text:span></text:p>
      <text:p text:style-name="Standard"><text:span text:style-name="T275"><text:tab/></text:span><text:span text:style-name="T276">source /usr/local/gromacs/bin/GMXRC.bash</text:span></text:p>
      <text:p text:style-name="Standard"><text:span text:style-name="T277">Computer 2:</text:span><text:span text:style-name="T278"><text:tab/></text:span></text:p>
      <text:p text:style-name="Standard"><text:span text:style-name="T279"><text:tab/>source /usr/local/bin/GMXRC.bash</text:span></text:p>
      <text:p text:style-name="P280"/>
      <text:p text:style-name="Standard"><text:span text:style-name="T281">The Final output of “gmx -version”:</text:span></text:p>
      <text:p text:style-name="P282"><text:span text:style-name="T283">Co</text:span><text:span text:style-name="T284">mputer #1:</text:span></text:p>
      <text:p text:style-name="P285"><text:span text:style-name="T286">GROMACS version: <text:s text:c="3"/>VERSION 5.1.2</text:span></text:p>
      <text:p text:style-name="P287"><text:span text:style-name="T288">Precision: <text:s text:c="9"/>single</text:span></text:p>
      <text:p text:style-name="P289"><text:span text:style-name="T290">Memory model: <text:s text:c="6"/>64 bit</text:span></text:p>
      <text:p text:style-name="P291"><text:span text:style-name="T292">MPI library: <text:s text:c="7"/>thread_mpi</text:span></text:p>
      <text:p text:style-name="P293"><text:span text:style-name="T294">OpenMP support: <text:s text:c="4"/>enabled (GMX_OPENMP_MAX_THREADS = 32)</text:span></text:p>
      <text:p text:style-name="P295"><text:span text:style-name="T296">GPU support: <text:s text:c="7"/>enabled</text:span></text:p>
      <text:p text:style-name="P297"><text:span text:style-name="T298">OpenCL support: <text:s text:c="4"/>disabled</text:span></text:p>
      <text:p text:style-name="P299"><text:span text:style-name="T300">invsqrt<text:s/></text:span><text:span text:style-name="T301">routine: <text:s text:c="3"/>gmx_software_invsqrt(x)</text:span></text:p>
      <text:p text:style-name="P302"><text:span text:style-name="T303">SIMD instructions: <text:s/>AVX2_256</text:span></text:p>
      <text:p text:style-name="P304"><text:span text:style-name="T305">FFT library: <text:s text:c="7"/>fftw-3.3.4-sse2-avx</text:span></text:p>
      <text:p text:style-name="P306"><text:span text:style-name="T307">RDTSCP usage: <text:s text:c="6"/>enabled</text:span></text:p>
      <text:p text:style-name="P308"><text:span text:style-name="T309">C++11 compilation: <text:s/>disabled</text:span></text:p>
      <text:p text:style-name="P310"><text:span text:style-name="T311">TNG support: <text:s text:c="7"/>enabled</text:span></text:p>
      <text:p text:style-name="P312"><text:span text:style-name="T313">Tracing support: <text:s text:c="3"/>disabled</text:span></text:p>
      <text:p text:style-name="P314"><text:span text:style-name="T315">Built on: <text:s text:c="10"/>Tue Jun 28<text:s/></text:span><text:span text:style-name="T316">22:31:19 CDT 2016</text:span></text:p>
      <text:p text:style-name="P317"><text:span text:style-name="T318">Built by: <text:s text:c="10"/>kim@kim-Leopard-WS [CMAKE]</text:span></text:p>
      <text:p text:style-name="P319"><text:span text:style-name="T320">Build OS/arch: <text:s text:c="5"/>Linux 4.4.0-28-generic x86_64</text:span></text:p>
      <text:p text:style-name="P321"><text:span text:style-name="T322">Build CPU vendor: <text:s text:c="2"/>GenuineIntel</text:span></text:p>
      <text:p text:style-name="P323"><text:span text:style-name="T324">Build CPU brand: <text:s text:c="3"/>Intel(R) Core(TM) i7-5820K CPU @ 3.30GHz</text:span></text:p>
      <text:p text:style-name="P325"><text:span text:style-name="T326">Build CPU family: <text:s text:c="2"/>6 <text:s text:c="2"/>Model: 63 <text:s text:c="2"/>Stepping: 2</text:span></text:p>
      <text:p text:style-name="P327"><text:span text:style-name="T328">Build CPU features: aes apic avx avx2 clfsh cmov cx8 cx16 f16c fma htt lahf_lm mmx msr nonstop_tsc pcid pclmuldq pdcm pdpe1gb popcnt pse rdrnd rdtscp sse2 sse3 sse4.1 sse4.2 ssse3 tdt x2apic</text:span></text:p>
      <text:p text:style-name="P329"><text:span text:style-name="T330">C compiler: <text:s text:c="8"/>/usr/bin/gcc-4.9 GNU 4.9.3</text:span></text:p>
      <text:p text:style-name="P331"><text:span text:style-name="T332">C compiler flags:</text:span><text:span text:style-name="T333"><text:s text:c="4"/>-march=core-avx2 <text:s text:c="3"/>-Wextra -Wno-missing-field-initializers -Wno-sign-compare -Wpointer-arith -Wall -Wno-unused -Wunused-value -Wunused-parameter <text:s/>-O3 -DNDEBUG -funroll-all-loops -fexcess-precision=fast <text:s/>-Wno-array-bounds</text:span></text:p>
      <text:soft-page-break/>
      <text:p text:style-name="P334"><text:span text:style-name="T335">C++ compiler: <text:s text:c="6"/>/usr/bin/</text:span><text:span text:style-name="T336">g++-4.9 GNU 4.9.3</text:span></text:p>
      <text:p text:style-name="P337"><text:span text:style-name="T338">C++ compiler flags: <text:s/>-march=core-avx2 <text:s text:c="3"/>-D_FORCE_INLINES -Wextra -Wno-missing-field-initializers -Wpointer-arith -Wall -Wno-unused-function <text:s/>-O3 -DNDEBUG -funroll-all-loops -fexcess-precision=fast <text:s/>-Wno-array-bounds</text:span></text:p>
      <text:p text:style-name="P339"><text:span text:style-name="T340">Boost version: <text:s text:c="5"/></text:span><text:span text:style-name="T341">1.55.0 (internal)</text:span></text:p>
      <text:p text:style-name="P342"><text:span text:style-name="T343">CUDA compiler: <text:s text:c="5"/>/usr/local/cuda/bin/nvcc nvcc: NVIDIA (R) Cuda compiler driver;Copyright (c) 2005-2015 NVIDIA Corporation;Built on Tue_Aug_11_14:27:32_CDT_2015;Cuda compilation tools, release 7.5, V7.5.17</text:span></text:p>
      <text:p text:style-name="P344"><text:span text:style-name="T345">CUDA compiler flags:-gencode;</text:span><text:span text:style-name="T346">arch=compute_20,code=sm_20;-gencode;arch=compute_30,code=sm_30;-gencode;arch=compute_35,code=sm_35;-gencode;arch=compute_37,code=sm_37;-gencode;arch=compute_50,code=sm_50;-gencode;arch=compute_52,code=sm_52;-gencode;arch=compute_52,code=compute_52;-use_fas</text:span><text:span text:style-name="T347">t_math;; ;-march=core-avx2;-D_FORCE_INLINES;-Wextra;-Wno-missing-field-initializers;-Wpointer-arith;-Wall;-Wno-unused-function;-O3;-DNDEBUG;-funroll-all-loops;-fexcess-precision=fast;-Wno-array-bounds;</text:span></text:p>
      <text:p text:style-name="P348"><text:span text:style-name="T349">CUDA driver: <text:s text:c="7"/>8.0</text:span></text:p>
      <text:p text:style-name="P350"><text:span text:style-name="T351">CUDA runtime: <text:s text:c="6"/>7.50</text:span></text:p>
      <text:p text:style-name="P352"/>
      <text:p text:style-name="P353"><text:span text:style-name="T354">Comp</text:span><text:span text:style-name="T355">uter #2:</text:span></text:p>
      <text:p text:style-name="P356"><text:span text:style-name="T357">GROMACS: <text:s text:c="5"/>gmx, VERSION 5.1.2</text:span></text:p>
      <text:p text:style-name="P358"><text:span text:style-name="T359">Executable: <text:s text:c="2"/>/usr/local/bin/gmx</text:span></text:p>
      <text:p text:style-name="P360"><text:span text:style-name="T361">Data prefix: <text:s/>/usr/local</text:span></text:p>
      <text:p text:style-name="P362"><text:span text:style-name="T363">Command line:</text:span></text:p>
      <text:p text:style-name="P364"><text:span text:style-name="T365"><text:s text:c="2"/>gmx -version</text:span></text:p>
      <text:p text:style-name="P366"/>
      <text:p text:style-name="P367"><text:span text:style-name="T368">GROMACS version: <text:s text:c="3"/>VERSION 5.1.2</text:span></text:p>
      <text:p text:style-name="P369"><text:span text:style-name="T370">Precision: <text:s text:c="9"/>single</text:span></text:p>
      <text:p text:style-name="P371"><text:span text:style-name="T372">Memory model: <text:s text:c="6"/>64 bit</text:span></text:p>
      <text:p text:style-name="P373"><text:span text:style-name="T374">MPI library: <text:s text:c="7"/>thread_mpi</text:span></text:p>
      <text:p text:style-name="P375"><text:span text:style-name="T376">OpenMP<text:s/></text:span><text:span text:style-name="T377">support: <text:s text:c="4"/>enabled (GMX_OPENMP_MAX_THREADS = 32)</text:span></text:p>
      <text:p text:style-name="P378"><text:span text:style-name="T379">GPU support: <text:s text:c="7"/>enabled</text:span></text:p>
      <text:p text:style-name="P380"><text:span text:style-name="T381">OpenCL support: <text:s text:c="4"/>disabled</text:span></text:p>
      <text:p text:style-name="P382"><text:span text:style-name="T383">invsqrt routine: <text:s text:c="3"/>gmx_software_invsqrt(x)</text:span></text:p>
      <text:p text:style-name="P384"><text:span text:style-name="T385">SIMD instructions: <text:s/>AVX2_256</text:span></text:p>
      <text:p text:style-name="P386"><text:span text:style-name="T387">FFT library: <text:s text:c="7"/>fftw-3.3.4-sse2-avx</text:span></text:p>
      <text:p text:style-name="P388"><text:span text:style-name="T389">RDTSCP usage: <text:s text:c="6"/>enabled</text:span></text:p>
      <text:p text:style-name="P390"><text:span text:style-name="T391">C++11<text:s/></text:span><text:span text:style-name="T392">compilation: <text:s/>disabled</text:span></text:p>
      <text:p text:style-name="P393"><text:span text:style-name="T394">TNG support: <text:s text:c="7"/>enabled</text:span></text:p>
      <text:p text:style-name="P395"><text:span text:style-name="T396">Tracing support: <text:s text:c="3"/>disabled</text:span></text:p>
      <text:p text:style-name="P397"><text:span text:style-name="T398">Built on: <text:s text:c="10"/>Mon Jun 27 01:24:59 CDT 2016</text:span></text:p>
      <text:p text:style-name="P399"><text:span text:style-name="T400">Built by: <text:s text:c="10"/>nsuok102996@NSUOK102996 [CMAKE]</text:span></text:p>
      <text:p text:style-name="P401"><text:span text:style-name="T402">Build OS/arch: <text:s text:c="5"/>Linux 4.4.0-24-generic x86_64</text:span></text:p>
      <text:p text:style-name="P403"><text:span text:style-name="T404">Build CPU vendor: <text:s text:c="2"/>Genui</text:span><text:span text:style-name="T405">neIntel</text:span></text:p>
      <text:p text:style-name="P406"><text:span text:style-name="T407">Build CPU brand: <text:s text:c="3"/>Intel(R) Core(TM) i7-5930K CPU @ 3.50GHz</text:span></text:p>
      <text:p text:style-name="P408"><text:span text:style-name="T409">Build CPU family: <text:s text:c="2"/>6 <text:s text:c="2"/>Model: 63 <text:s text:c="2"/>Stepping: 2</text:span></text:p>
      <text:p text:style-name="P410"><text:span text:style-name="T411">Build CPU features: aes apic avx avx2 clfsh cmov cx8 cx16 f16c fma htt lahf_lm mmx msr nonstop_tsc pcid pclmuldq pdcm pdpe1gb popcnt pse rd</text:span><text:span text:style-name="T412">rnd rdtscp sse2 sse3 sse4.1 sse4.2 ssse3 tdt x2apic</text:span></text:p>
      <text:soft-page-break/>
      <text:p text:style-name="P413"><text:span text:style-name="T414">C compiler: <text:s text:c="8"/>/usr/bin/gcc-4.9 GNU 4.9.3</text:span></text:p>
      <text:p text:style-name="P415"><text:span text:style-name="T416">C compiler flags: <text:s text:c="3"/>-march=core-avx2 <text:s text:c="3"/>-Wextra -Wno-missing-field-initializers -Wno-sign-compare -Wpointer-arith -Wall -Wno-unused -Wunused-value -Wunused-</text:span><text:span text:style-name="T417">parameter <text:s text:c="2"/>-funroll-all-loops -fexcess-precision=fast <text:s/>-Wno-array-bounds</text:span></text:p>
      <text:p text:style-name="P418"><text:span text:style-name="T419">C++ compiler: <text:s text:c="6"/>/usr/bin/g++-4.9 GNU 4.9.3</text:span></text:p>
      <text:p text:style-name="P420"><text:span text:style-name="T421">C++ compiler flags: <text:s/>-march=core-avx2 <text:s text:c="3"/>-Wextra -Wno-missing-field-initializers -Wpointer-arith -Wall -Wno-unused-function <text:s text:c="2"/>-funroll</text:span><text:span text:style-name="T422">-all-loops -fexcess-precision=fast <text:s/>-Wno-array-bounds</text:span></text:p>
      <text:p text:style-name="P423"><text:span text:style-name="T424">Boost version: <text:s text:c="5"/>1.55.0 (internal)</text:span></text:p>
      <text:p text:style-name="P425"><text:span text:style-name="T426">CUDA compiler: <text:s text:c="5"/>/usr/bin/nvcc nvcc: NVIDIA (R) Cuda compiler driver;Copyright (c) 2005-2015 NVIDIA Corporation;Built on Tue_Aug_11_14:27:32_CDT_2015;Cuda compi</text:span><text:span text:style-name="T427">lation tools, release 7.5, V7.5.17</text:span></text:p>
      <text:p text:style-name="P428"><text:span text:style-name="T429">CUDA compiler flags:-gencode;arch=compute_20,code=sm_20;-gencode;arch=compute_30,code=sm_30;-gencode;arch=compute_35,code=sm_35;-gencode;arch=compute_37,code=sm_37;-gencode;arch=compute_50,code=sm_50;-gencode;arch=compute</text:span><text:span text:style-name="T430">_52,code=sm_52;-gencode;arch=compute_52,code=compute_52;-use_fast_math;; ;-march=core-avx2;-Wextra;-Wno-missing-field-initializers;-Wpointer-arith;-Wall;-Wno-unused-function;-funroll-all-loops;-fexcess-precision=fast;-Wno-array-bounds;</text:span></text:p>
      <text:p text:style-name="P431"><text:span text:style-name="T432">CUDA driver: <text:s text:c="7"/></text:span><text:span text:style-name="T433">8.0</text:span></text:p>
      <text:p text:style-name="P434"><text:span text:style-name="T435">CUDA runtime: <text:s text:c="6"/>7.50</text:span></text:p>
      <text:p text:style-name="P436"/>
      <text:p text:style-name="P437">FINAL REVISED GROMACS INSTALL PROCEDURE (for System76 Leopard Extreme)</text:p>
      <text:p text:style-name="P438">$ sudo apt-get install cmake</text:p>
      <text:p text:style-name="P439">$ sudo apt-get install libxml2</text:p>
      <text:p text:style-name="P440"><text:span text:style-name="T441">$ cmake .. -DCMAKE_C_COMPILER=gcc-4.9 -DCMAKE_CXX_COMPILER=g++-4.9 -DGMX_GPU=on<text:s/></text:span><text:span text:style-name="T442">-DCUDA_TOOLKIT_ROOT_DIR=/usr/local/cuda</text:span></text:p>
      <text:p text:style-name="Standard"><text:span text:style-name="T443"><text:tab/>$ sudo make</text:span></text:p>
      <text:p text:style-name="Standard"><text:span text:style-name="T444"><text:tab/>$ sudo make check</text:span></text:p>
      <text:p text:style-name="Standard"><text:span text:style-name="T445"><text:tab/>$ sudo make install</text:span></text:p>
      <text:p text:style-name="P446"/>
      <text:p text:style-name="P447"/>
      <text:p text:style-name="P448">Finally, add this line to the ~/.bashrc file which establishes the environment variables necessary for gromacs:</text:p>
      <text:p text:style-name="Standard"><text:span text:style-name="T449"><text:tab/></text:span><text:span text:style-name="T450">source /usr/local/gromacs/bin/GMXRC</text:span></text:p>
      <text:p text:style-name="P451"/>
      <text:p text:style-name="P452"/>
      <text:p text:style-name="Standard"><text:span text:style-name="T453">FINAL<text:s/></text:span><text:span text:style-name="T454">REVISED GROMACS INSTALL PROCEDURE (for<text:s/></text:span><text:span text:style-name="T455">Ubuntu on Macbook Pro</text:span><text:span text:style-name="T456">)</text:span></text:p>
      <text:p text:style-name="P457"><text:tab/>$ sudo apt-get install libxml2-dev</text:p>
      <text:p text:style-name="P458"><text:tab/>$ cd build</text:p>
      <text:p text:style-name="P459"><text:span text:style-name="T460">$ cmake .. -DGMX_BUILD_OWN_FFTW=ON -DREGRESSIONTEST_DOWNLOAD=ON -DCMAKE_CXX_COMPILER=/usr/bin/c++ -DCMAKE_C_COMPILER=/usr/bin/cc</text:span></text:p>
      <text:p text:style-name="P461"><text:tab/>$ make</text:p>
      <text:p text:style-name="P462"><text:tab/>$ make check</text:p>
      <text:p text:style-name="P463"><text:tab/>$ sudo make install</text:p>
      <text:p text:style-name="P464"/>
      <text:p text:style-name="P465">Finally, add this line to the ~/.bashrc file which establishes the environment variables necessary for gromacs:</text:p>
      <text:soft-page-break/>
      <text:p text:style-name="Standard"><text:span text:style-name="T466"><text:tab/>source /usr/local/gromacs/bin/GMXRC</text:span></text:p>
      <text:p text:style-name="P467"/>
      <text:p text:style-name="P468"/>
      <text:p text:style-name="P469">VMD INSTALLATION (version 1.9.3 beta)</text:p>
      <text:p text:style-name="P470">download online</text:p>
      <text:p text:style-name="P471">after untar</text:p>
      <text:p text:style-name="Standard"><text:span text:style-name="T472"><text:tab/></text:span><text:span text:style-name="T473">$<text:s/></text:span><text:span text:style-name="T474">./configure</text:span></text:p>
      <text:p text:style-name="P475"><text:tab/>$ cd src</text:p>
      <text:p text:style-name="P476"><text:tab/>$ sudo make install</text:p>
      <text:p text:style-name="P477"/>
      <text:soft-page-break/>
      <text:p text:style-name="P478">August 21, 2016</text:p>
      <text:p text:style-name="P479">I ran some MD trials for the BNA project again to refresh myself. I ran two umbrella sampling on August 15, and I got pretty consistent results. I need to make a few additions to the results<text:s/>because the early parts of the histogram have little overlap. I am also going to add additional numbers to the beginning of each umbrella sampling.</text:p>
      <text:p text:style-name="P480"/>
      <text:p text:style-name="P481">Here is how to append more samples:</text:p>
      <text:p text:style-name="P482">- view the histogram and profile graphs</text:p>
      <text:p text:style-name="P483">- find the areas that are lacking overlap in the histogram graph</text:p>
      <text:p text:style-name="P484">- count exactly between which curves the gap occurs</text:p>
      <text:p text:style-name="P485">- look at the numbers that you had previously recorded and find between which numbers the gap occurs</text:p>
      <text:p text:style-name="P486">- look at the summary_distances.dat file again and pick additional numbers to add</text:p>
      <text:p text:style-name="P487">- run oneclick_pt2.sh with only these additional numbers</text:p>
      <text:p text:style-name="P488">- once the program is finished, the histogram and profile graphs should be updated</text:p>
      <text:p text:style-name="P489"/>
      <text:p text:style-name="P490">Here is how to delete samples from the final graphs:</text:p>
      <text:p text:style-name="P491">- go to the “Analysis” directory</text:p>
      <text:p text:style-name="P492">- find the tpr-files.dat, pullf-files.dat, pullx-files.dat</text:p>
      <text:p text:style-name="P493">- in each, remove the samples that you would like to remove from the final graphs</text:p>
      <text:p text:style-name="P494">- run WHAM analysis again:</text:p>
      <text:p text:style-name="Standard"><text:span text:style-name="T495"><text:tab/></text:span><text:span text:style-name="T496">gmx wham -it tpr-files.dat -if pullf-files.dat -o -hist -unit kJ</text:span></text:p>
      <text:p text:style-name="P497">- once the program is finished, the histogram and profile graphs should be updated</text:p>
      <text:p text:style-name="P498"/>
      <text:p text:style-name="P499"/>
      <text:p text:style-name="P500"/>
      <text:p text:style-name="P501">Today I added these samples for the wildtype run: 201 60 80 432</text:p>
      <text:soft-page-break/>
      <text:p text:style-name="P502">August 22, 2016</text:p>
      <text:p text:style-name="P503">Today I analyzed the result from yesterday’s wildtype extras. Here is what I noticed:</text:p>
      <text:p text:style-name="P504">1. the addition of the two samples 60 and<text:s/>80 are not very ideal for the histogram and on the profile.xvg also add a shift along the y-axis.</text:p>
      <text:p text:style-name="P505">2. choosing numbers right between two others in a gap does not guarantee the histogram will appear in the middle of the gap, it could end up not covering the<text:s/>gap.</text:p>
      <text:p text:style-name="P506">3. there must be some way to better choose sample numbers than COM calculations because the histogram results are so inconsistent even with the 0.2 choice.</text:p>
      <text:p text:style-name="P507"/>
      <text:p text:style-name="P508">I made two different profile.xvg versions: one including the 60 and 80, one excluding the 60<text:s/>and 80.</text:p>
      <text:p text:style-name="P509"/>
      <text:p text:style-name="P510">I made another profile.xvg version without the sample 287. This created a gap in the histogram and the profile had a huge dip down gap in the middle of the graph. There was a downward vertical translation of the graph after the dip by about 10 kJ/mol with respect to the reference profile with sample 287.</text:p>
      <text:p text:style-name="P511"/>
      <text:p text:style-name="P512">I got these errors from WHAM:</text:p>
      <text:p text:style-name="P513">Getting initial potential by integration.</text:p>
      <text:p text:style-name="P514"/>
      <text:p text:style-name="P515">WARNING, no data point in bin 7 (z=-0.100423) !</text:p>
      <text:p text:style-name="P516">You may not get a reasonable profile. Check your histograms!</text:p>
      <text:p text:style-name="P517"/>
      <text:p text:style-name="P518">WARNING, no<text:s/>data point in bin 8 (z=-0.0775098) !</text:p>
      <text:p text:style-name="P519">You may not get a reasonable profile. Check your histograms!</text:p>
      <text:p text:style-name="P520"/>
      <text:p text:style-name="P521">WARNING, no data point in bin 9 (z=-0.054597) !</text:p>
      <text:p text:style-name="P522">You may not get a reasonable profile. Check your histograms!</text:p>
      <text:p text:style-name="P523"/>
      <text:p text:style-name="P524">WARNING, no data point in bin 10 (z=-0.0316843)<text:s/>!</text:p>
      <text:p text:style-name="P525">You may not get a reasonable profile. Check your histograms!</text:p>
      <text:p text:style-name="P526"/>
      <text:p text:style-name="P527">WARNING, no data point in bin 11 (z=-0.00877151) !</text:p>
      <text:p text:style-name="P528">You may not get a reasonable profile. Check your histograms!</text:p>
      <text:p text:style-name="P529"/>
      <text:p text:style-name="P530">WARNING, no data point in bin 12 (z=0.0141412) !</text:p>
      <text:p text:style-name="P531">You may not get a reasonable<text:s/>profile. Check your histograms!</text:p>
      <text:p text:style-name="P532"/>
      <text:p text:style-name="P533">WARNING, no data point in bin 13 (z=0.037054) !</text:p>
      <text:p text:style-name="P534">You may not get a reasonable profile. Check your histograms!</text:p>
      <text:p text:style-name="P535">Initialized rapid wham stuff (contrib tolerance 3.84615e-08)</text:p>
      <text:p text:style-name="P536">Evaluating only 866 of 5200 expressions.</text:p>
      <text:p text:style-name="P537"/>
      <text:p text:style-name="P538"/>
      <text:p text:style-name="P539"/>
      <text:p text:style-name="P540"/>
      <text:soft-page-break/>
      <text:p text:style-name="P541">This is<text:s/>a helpful article about the above error: https://groups.google.com/forum/#!topic/archive-gmx-users/0G9uQcMcID4</text:p>
      <text:p text:style-name="P542"/>
      <text:p text:style-name="P543">I did another pull without number 300. The profile.xvg curve was the same as the profile curve with 300 as far as I could see. Sample 300 overlapped almost exactlywith the next sample number, so was redundant. This shows that redundant histograms do not change the curve significantly.</text:p>
      <text:p text:style-name="P544"/>
      <text:p text:style-name="P545"/>
      <text:p text:style-name="P546">I will add the sample number 0 later.</text:p>
      <text:p text:style-name="P547"/>
      <text:p text:style-name="P548"/>
      <text:p text:style-name="P549">I chose sample points to add for the mutant results: 118 182 137 169 0 60 80</text:p>
      <text:p text:style-name="P550">I ran the simulations today.</text:p>
      <text:soft-page-break/>
      <text:p text:style-name="P551">August 23, 2016</text:p>
      <text:p text:style-name="Standard">There were no errors on the WHAM for the mutant.</text:p>
      <text:p text:style-name="Standard">Analysis of results:</text:p>
      <text:p text:style-name="Standard">1. the curve looks pretty clean</text:p>
      <text:p text:style-name="Standard">2. the histogram has some redundancies but it is okay. If hypothesized correctly, the redundant histogram curves affect the end profile result, if it even affects the result, insignificantly.</text:p>
      <text:p text:style-name="Standard"/>
      <text:p text:style-name="Standard">I will try adding sample number 0 for the wild typ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Nimbus Mono L" svg:font-family="Nimbus Mono L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Menlo, Monaco, Consolas, 'Couri" svg:font-family="Menlo, Monaco, Consolas, 'Couri" style:font-family-generic="system" svg:panose-1="2 11 6 4 2 2 2 2 2 4"/>
    <style:font-face style:name="Arial, Helvetica, sans-serif" svg:font-family="Arial, Helvetica, sans-serif" style:font-family-generic="system" svg:panose-1="2 11 6 4 2 2 2 2 2 4"/>
    <style:font-face style:name="arial, sans-serif" svg:font-family="arial, sans-serif" style:font-family-generic="system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imbus Mono L" style:font-name-complex="Liberation Mono"/>
    </style:style>
    <style:style style:name="Teletype" style:display-name="Teletype" style:family="text">
      <style:text-properties style:font-name="Liberation Mono" style:font-name-asian="Nimbus Mono L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ward Kim</dc:creator>
    <meta:creation-date>2016-06-26T21:36:00Z</meta:creation-date>
    <dc:date>2018-02-09T07:00:00Z</dc:date>
    <meta:template xlink:href="Normal.dotm" xlink:type="simple"/>
    <meta:editing-cycles>24</meta:editing-cycles>
    <meta:editing-duration>PT13560S</meta:editing-duration>
    <meta:document-statistic meta:page-count="14" meta:paragraph-count="44" meta:word-count="3302" meta:character-count="22086" meta:row-count="156" meta:non-whitespace-character-count="18828"/>
  </office:meta>
</office:document-meta>
</file>